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APV vergunning Pauwstraa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Pauwstraat ongenummerd, 6601 CN Wijchen</text:span>
            <text:span text:style-name="nadrukvet">, evenementenvergunning en </text:span>
            <text:span text:style-name="nadrukvet">geluidsontheffing voor</text:span>
            <text:span text:style-name="nadrukvet"> Circus Renz Internationaal i</text:span>
            <text:span text:style-name="nadrukvet">n april 2017</text:span>
            <text:span text:style-name="nadrukvet">, verleend op </text:span>
            <text:span text:style-name="nadrukvet">21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8465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Pauwstraa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53</meta:user-defined>
    <meta:user-defined meta:name="OVERHEIDop.GmbID/DC.identifier">gmb-2016-184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CN 17</meta:user-defined>
    <meta:user-defined meta:name="OVERHEIDop.woonplaats">Wijchen</meta:user-defined>
    <meta:user-defined meta:name="OVERHEIDop.straatnaam">Pauw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87 425533</meta:user-defined>
    <meta:user-defined meta:name="OVERHEIDop.versieInformatie"/>
  </office:meta>
</office:document-meta>
</file>