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Zwedenburg 106-20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sterken van de gallerijvloeren van de flat Zwedenburg 106 - 204</text:p>
            <text:p text:style-name="common-al"/>
            <text:p text:style-name="common-al">Ons kenmerk: 20161766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Zwedenburg 106-20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465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5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5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Zwedenburg 106-20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652</meta:user-defined>
    <meta:user-defined meta:name="OVERHEIDop.GmbID/DC.identifier">gmb-2016-184652</meta:user-defined>
    <meta:user-defined meta:name="DCTERMS.abstract">Het versterken van de gallerijvloeren van de flat Zwedenburg 106 - 204. Deze bekendmaking bevat de activiteit(en): bouwen.</meta:user-defined>
    <meta:user-defined meta:name="OVERHEIDop.referentienummer">201617668/6196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1BJ 106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790458-v1-BM 161222 201617668 Zwede...|exb-2016-44383</meta:user-defined>
    <meta:user-defined meta:name="OVERHEID.EPSG28992/DC.spatial">84734.339 456558.869</meta:user-defined>
    <meta:user-defined meta:name="OVERHEIDop.versieInformatie"/>
  </office:meta>
</office:document-meta>
</file>