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bakenstraat 29 te Vrouwenpolder, aanvraag omgevingsvergunning voor het uitbreiden van een recrea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6 dec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8463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63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63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urbakenstraat 29 te Vrouwenpolder, aanvraag omgevingsvergunning voor het uitbreid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639</meta:user-defined>
    <meta:user-defined meta:name="OVERHEIDop.GmbID/DC.identifier">gmb-2016-184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W 29</meta:user-defined>
    <meta:user-defined meta:name="OVERHEIDop.woonplaats">Vrouwenpolder</meta:user-defined>
    <meta:user-defined meta:name="OVERHEIDop.straatnaam">Vuurbaken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234 400870</meta:user-defined>
    <meta:user-defined meta:name="OVERHEIDop.versieInformatie"/>
  </office:meta>
</office:document-meta>
</file>