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Boekel;</text:span> </text:p>
            <text:p text:style-name="al"/>
            <text:p text:style-name="al">gezien het voorstel van burgemeester en wethouders d.d. 8 november 2016;</text:p>
            <text:p text:style-name="al"/>
            <text:p text:style-name="al">gelet op artikel 15.33 van de Wet milieubeheer;</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DE AFVALSTOFFEN-</text:span>
          </text:p>
            <text:p text:style-name="al">
            <text:span text:style-name="nadrukvet">HEFF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text:number>
                <text:p text:style-name="al">grof huishoudelijk afval: afval dat niet in de opdrukzak past en geen gevaar oplevert voor de volksgezondheid;</text:p>
              </text:list-item>
              <text:list-item text:style-override="id1-3-2-2-2-3-2">
                <text:number>-</text:number>
                <text:p text:style-name="al">‘gebruik maken’: gebruik maken in de zin van artikel 15.33 Wet milieubeheer.</text:p>
                <text:p text:style-name="al"/>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text:p>
            <text:p text:style-name="al">beoordeeld al dan niet krachtens eigendom, bezit of beperkt recht of persoonlijk recht</text:p>
            <text:p text:style-name="al">gebruik maakt van een perceel ten aanzien waarvan ingevolge artikel 10.21 en 10.22 van de </text:p>
            <text:p text:style-name="al">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159,-.</text:p>
              </text:list-item>
              <text:list-item text:style-override="id1-3-2-2-5-3">
                <text:number>2.</text:number>
                <text:p text:style-name="al">Onverminderd het bepaalde in het eerste lid bedraagt de belasting voor het ter beschikking stellen van een opdrukzak, per rol van 10 opdrukzakken van 60 liter € 12,50 en per rol van 10 opdrukzakken van 30 liter € 6,25.</text:p>
              </text:list-item>
              <text:list-item text:style-override="id1-3-2-2-5-4">
                <text:number>3.</text:number>
                <text:p text:style-name="al">Voor het ophalen van verschillende soorten grof huishoudelijk afval en grof tuinafval op afroep is een bedrag van € 13,00 per 0,5 m³ (of een deel daarvan) verschuldigd.</text:p>
                <text:p text:style-name="al"/>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artikel 4, eerste lid, wordt bij wege van aanslag geheven.</text:p>
              </text:list-item>
              <text:list-item text:style-override="id1-3-2-2-7-3">
                <text:number>2.</text:number>
                <text:p text:style-name="al">In afwijking in zoverre van het in het eerste lid bepaalde, wordt de belasting, bedoeld in artikel 4, tweede en derde lid, geheven bij wege van een mondelinge dan wel een schriftelijke gedagtekende kennisgeving.</text:p>
                <text:p text:style-name="al"/>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en derde lid.</text:p>
            <text:p text:style-name="al"/>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artikel</text:p>
            <text:list text:style-name="id1-3-2-2-12-2">
              <text:list-item text:style-override="id1-3-2-2-12-2-1">
                <text:number>1.</text:number>
                <text:p text:style-name="al">De “Verordening afvalstoffenheffing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volgende op de dag na die van de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kan worden aangehaald als “Verordening afvalstoffenheffing 2017”.</text:p>
              </text:list-item>
            </text:list>
            <text:p text:style-name="al"/>
            <text:p text:style-name="al"/>
            <text:p text:style-name="al">Aldus besloten in de openbare vergadering van de raad van de gemeente Boekel, gehouden op 15 december 2016.</text:p>
            <text:p text:style-name="al"/>
            <text:p text:style-name="al">de griffier, de voorzitter,</text:p>
            <text:p text:style-name="al"/>
            <text:p text:style-name="al">M.R.P. Philipse P.M.J.H. Bo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8463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3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3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36</meta:user-defined>
    <meta:user-defined meta:name="OVERHEIDop.GmbID/DC.identifier">gmb-2016-184636</meta:user-defined>
    <meta:user-defined meta:name="OVERHEID.TaxonomieBeleidsagenda/OVERHEID.category">Natuur en milieu | Organisatie en beleid</meta:user-defined>
    <meta:user-defined meta:name="OVERHEID.Gemeente/DC.spatial">Boekel</meta:user-defined>
    <meta:user-defined meta:name="DC.source">art. 15.33 MB;1.0:c:BWBR0003245&amp;artikel=15.33&amp;g=2016-07-01</meta:user-defined>
    <meta:user-defined meta:name="OVERHEIDop.referentienummer">AB/020467 Z/032335</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PostcodeHuisnummer/OVERHEIDop.postcodeHuisnummer">5427AA 21</meta:user-defined>
    <meta:user-defined meta:name="OVERHEIDop.woonplaats">Boekel</meta:user-defined>
    <meta:user-defined meta:name="OVERHEIDop.straatnaam">Sint Agathaplein</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EPSG28992/DC.spatial">174825 401602</meta:user-defined>
    <meta:user-defined meta:name="OVERHEIDop.versieInformatie"/>
  </office:meta>
</office:document-meta>
</file>