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sloop in beschermd stads- of dorpsgezicht/werk of werkzaamheid) - Sommelsdijk, Binnenweg 48: slopen schuur, verzenddatum: 16/12/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84632</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632</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632</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sloop in beschermd stads- of dorpsgezicht/werk of werkzaamheid) - Sommelsdijk, Binnenweg 48: slopen schuur, verzenddatum: 16/12/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632</meta:user-defined>
    <meta:user-defined meta:name="OVERHEIDop.GmbID/DC.identifier">gmb-2016-1846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AB 48</meta:user-defined>
    <meta:user-defined meta:name="OVERHEIDop.woonplaats">Sommelsdijk</meta:user-defined>
    <meta:user-defined meta:name="OVERHEIDop.straatnaam">Binnen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892 419704</meta:user-defined>
    <meta:user-defined meta:name="OVERHEIDop.versieInformatie"/>
  </office:meta>
</office:document-meta>
</file>