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straat 26 te Westkapelle, aanvraag omgevingsvergunning voor het verplaatsen van een toegangsdeur voor een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7 dec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84624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62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62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estraat 26 te Westkapelle, aanvraag omgevingsvergunning voor het verplaatsen van een toegangsdeur voor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4624</meta:user-defined>
    <meta:user-defined meta:name="OVERHEIDop.GmbID/DC.identifier">gmb-2016-1846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BH 26</meta:user-defined>
    <meta:user-defined meta:name="OVERHEIDop.woonplaats">Westkapelle</meta:user-defined>
    <meta:user-defined meta:name="OVERHEIDop.straatnaam">Koe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649 395118</meta:user-defined>
    <meta:user-defined meta:name="OVERHEIDop.versieInformatie"/>
  </office:meta>
</office:document-meta>
</file>