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sloop) - Middelharnis, Nieuwepad en Vissersdijk (oude gemeentewerf): slopen diverse opstallen, verzenddatum: 1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62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2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2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sloop) - Middelharnis, Nieuwepad en Vissersdijk (oude gemeentewerf): slopen diverse opstallen, verzenddatum: 1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23</meta:user-defined>
    <meta:user-defined meta:name="OVERHEIDop.GmbID/DC.identifier">gmb-2016-184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K 8</meta:user-defined>
    <meta:user-defined meta:name="OVERHEIDop.woonplaats">Middelharnis</meta:user-defined>
    <meta:user-defined meta:name="OVERHEIDop.straatnaam">Nieuwepad</meta:user-defined>
    <meta:user-defined meta:name="OVERHEID.PostcodeHuisnummer/OVERHEIDop.postcodeHuisnummer">3241EC 47</meta:user-defined>
    <meta:user-defined meta:name="OVERHEIDop.straatnaam">Visser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19 419819</meta:user-defined>
    <meta:user-defined meta:name="OVERHEID.EPSG28992/DC.spatial">70748 419872</meta:user-defined>
    <meta:user-defined meta:name="OVERHEIDop.versieInformatie"/>
  </office:meta>
</office:document-meta>
</file>