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Zandpad 104, 106 en 108 en Gedempt Kanaal 43 b, c, d, e, f, g, h, j, k, m en n: bouwen appartementengebouw/winkels, verzenddatum: 15/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461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1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1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Zandpad 104, 106 en 108 en Gedempt Kanaal 43 b, c, d, e, f, g, h, j, k, m en n: bouwen appartementengebouw/winkels, verzenddatum: 15/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14</meta:user-defined>
    <meta:user-defined meta:name="OVERHEIDop.GmbID/DC.identifier">gmb-2016-184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Zandpad</meta:user-defined>
    <meta:user-defined meta:name="OVERHEID.PostcodeHuisnummer/OVERHEIDop.postcodeHuisnummer">3241DB</meta:user-defined>
    <meta:user-defined meta:name="OVERHEIDop.straatnaam">Gedempt kana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77 419821</meta:user-defined>
    <meta:user-defined meta:name="OVERHEID.EPSG28992/DC.spatial">70081 419861</meta:user-defined>
    <meta:user-defined meta:name="OVERHEIDop.versieInformatie"/>
  </office:meta>
</office:document-meta>
</file>