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rel-column-width="11*"/>
    </style:style>
    <style:style style:family="table-column" style:parent-style-name="colspec" style:name="id1-3-2-2-13-3-3-1-2">
      <style:table-column-properties style:rel-column-width="73*"/>
    </style:style>
    <style:style style:family="table-column" style:parent-style-name="colspec" style:name="id1-3-2-2-13-3-3-1-3">
      <style:table-column-properties style:rel-column-width="2*"/>
    </style:style>
    <style:style style:family="table-column" style:parent-style-name="colspec" style:name="id1-3-2-2-13-3-3-1-4">
      <style:table-column-properties style:rel-column-width="10*"/>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rel-column-width="16*"/>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3*"/>
    </style:style>
    <style:style style:family="table-column" style:parent-style-name="colspec" style:name="id1-3-2-4-43-1-4">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erordening op de heffing en de invordering van leges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 e dag in de volgende kalendermaand;</text:p>
              </text:list-item>
              <text:list-item text:style-override="id1-3-2-2-1-3-4">
                <text:number>d.</text:number>
                <text:p text:style-name="al">jaar: het tijdvak dat loopt van de n e dag in een kalenderjaar tot en met de (n–1) 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de waarde van zonnepanelen die zit inbegrepen in de bouwkosten bedoeld in titel 2 van de tarieventab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vrij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Legesverordening 2017.</text:p>
              </text:list-item>
            </text:list>
            <text:p text:style-name="al"/>
          </text:section>
          <text:section text:name="artikel_id1-3-2-2-13" text:style-name="artikel">
            <text:p text:style-name="artikel_kop_titel"><text:span text:style-name="artikel_kop_label">Artikel</text:span> <text:span text:style-name="artikel_kop_nr">13</text:span> Slotbepalingen en overgangsrecht</text:p>
            <text:list text:style-name="id1-3-2-2-13-2">
              <text:list-item text:style-override="id1-3-2-2-13-2">
                <text:number>1.</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3">
                <text:number>2.</text:number>
                <text:p text:style-name="al">Indien artikel 10.8, onderdeel B van de Wet natuurbescherming in werking treedt, worden de onderdelen 2.3.12 en 2.3.13 van de bij deze verordening behorende tarieventabel vervangen door:</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ext:p text:style-name="table_al">(bescherming van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
            <text:p text:style-name="table_bottom"/></text:section></draw:text-box></draw:frame></text:p>
              </text:list-item>
            </text:list>
            <text:p text:style-name="al"/>
            <text:list text:style-name="id1-3-2-2-13-5">
              <text:list-item text:style-override="id1-3-2-2-13-5">
                <text:number>3.</text:number>
                <text:p text:style-name="al">In afwijking van artikel 12, derde lid, is de datum van ingang van de heffing van:</text:p>
                <text:list text:style-name="id1-3-2-2-13-5-3">
                  <text:list-item text:style-override="id1-3-2-2-13-5-3-1">
                    <text:number>a.</text:number>
                    <text:p text:style-name="al">het eerste lid, het tijdstip waarop het in dat lid genoemde wetsvoorstel tot wet is of wordt verheven en artikel I van die wet in werking treedt;</text:p>
                  </text:list-item>
                  <text:list-item text:style-override="id1-3-2-2-13-5-3-2">
                    <text:number>b.</text:number>
                    <text:p text:style-name="al">het tweede lid, het tijdstip waarop artikel 10.8, onderdeel B van de Wet natuurbescherming in werking treedt.</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decem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p text:style-name="al">
          <text:span text:style-name="nadrukvet">Indeling tarieventabel</text:span>
        </text:p>
          <text:p text:style-name="al"/>
          <text:p text:style-name="al">
          <text:span text:style-name="nadrukvet">Titel </text:span>
          <text:span text:style-name="nadrukvet">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 </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text:span>
          <text:span text:style-name="nadrukvet">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text:span>
          <text:span text:style-name="nadrukvet">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2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51,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59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80,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9,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door middel van een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51,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59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80,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9,9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de voltrekking van een huwelijk of registratie van een partnerschap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4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benoemen van een trouwambtenaar voor de voltrekking van één huwelijk of registratie van éé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158,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getypt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boorte-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tuigen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getuigen bij een huwelijk door een ambtenaar,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annuleren van een voltrekking van een huwelijk of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de toepassing van onderdeel 1.1.2.5 wordt onder openingstij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maandag tot en met vrijdag van 8.00 uur tot en met 16.30 uur en zaterdag van 11.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chermhoesje t.b.v. paspoor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Beschermhoesje t.b.v.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Rijbewijzen (</text:span>
                    <text:span text:style-name="nadrukvet">v</text:span>
                    <text:span text:style-name="nadrukvet">aste tarieven RD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chermhoesje t.b.v. rijbewijs</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span text:style-name="nadrukvet">BR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ee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een 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een inter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ee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voor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Financiële tussenrapportage</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onder 1.7.1.1 tot en met 1.7.1.4 genoemde exemplaren kunnen kosteloos worden verstrekt voor studie- of onderzoeksdoeleinden mits het exemplaren van voorgaande jar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s, lijsten van ingekomen stukken en voorstellen betreffende raadsvergaderingen en commissievergaderingen indien deze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geval van geregelde toezending van de onder 1.7.2.1 bedoelde stukk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formaat A4 of kleiner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formaat A3</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formaat A3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plan, zoals bestemmingsplan, voorbereidingsbesluit, streekplan, wegenkaart behorende bij de legger bedoeld in onderdeel 1.8.2.2, structuurplan of stadsvernieuwingsplan,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stukken anders dan diploma's en getuigschriften</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it hoofdstuk genoemde verklaring omtrent een bepaalde persoon of een verklaring afgegeve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voor een digitale kopi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maken van een kopie op dvd van een geluids- of beeldfragmen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woning</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de eerste tien woningen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de elfde woning en verder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waarvoor geen omgevingsvergunning nodig is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wijzigen van een in onderdeel 1.12.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vijf jaar</text:p>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bedrag genoemd in artikel 1.14.1 vermeerderd met een bedrag per strekkende meter sleuf van </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bedrag genoemd in artikel 1.14.1 vermeerderd met een bedrag per strekkende meter sleuf van</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het verkrijgen van toestemming, zoals genoemd in artikel 1.14.1, overleg moet plaatsvinden tussen gemeente, andere beheerders van openbare grond en de aanbieder van het netwerk, wordt het bedrag genoemd in artikel 1.14.1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genoemd in onderdeel 1.15.1.1 wordt vermeerderd met de kosten voor een medische keu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als er sprake is van een telefonisch/dossier onderzoe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als er sprake is van een medisch onderzoek door een ergotherapeut op het spreekuur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als er sprake is van een medisch onderzoek door een arts op het spreekuur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als er sprake is van een medisch onderzoek door een ergotherapeut bij de aanvrager thuis</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als er sprake is van een medisch onderzoek door een arts bij de aanvrager thuis</text:p>
                </table:table-cell>
                <table:table-cell table:style-name="entry" table:number-rows-spanned="1" table:number-columns-spanned="1">
                  <text:p text:style-name="table_al">€</text:p>
                </table:table-cell>
                <table:table-cell table:style-name="entry" table:number-rows-spanned="1" table:number-columns-spanned="1">
                  <text:p text:style-name="table_al">93,76</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een ontheffing ten behoeve van landbouwverkeer met een breedte tot 3,5 meter, zoals bedoeld in artikel 7.1 van het Voertuigenreglement</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voor een bewonersontheffing blauwe zone centrum Leek </text:p>
                </table:table-cell>
                <table:table-cell table:style-name="entry" table:number-rows-spanned="1" table:number-columns-spanned="1">
                  <text:p text:style-name="table_al">€</text:p>
                </table:table-cell>
                <table:table-cell table:style-name="entry" table:number-rows-spanned="1" table:number-columns-spanned="1">
                  <text:p text:style-name="table_al">31,9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aanvraag voor een dagontheffing blauwe zone centrum Leek per set van tien ontheffing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informatie door middel van een digitale kopie van documen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Indien de digitale kopieën worden verstrekt op dvd, per dv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bestemmingsplan of herziening ervan (kaart in zwart-wit)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niet meer dan 2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niet 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toeslag voor kleurenkaarten, per kaart</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kopie van een bouwteken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de tarieven onder 1.16.1.1 en 1.16.1.4 genoemd worden voor het doen van naspeuringen door een ambtenaar verhoogd met € 10,90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gebruik van geluidinstallaties in de open lucht als bedoeld in artikel 4:6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ontheffing als bedoeld in artikel 2:10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vergunning voor een straatartiest als bedoeld in artikel 2:9 van de Algemene plaatselijke verordening gemeente Leek 2012 geldig voor hoog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zover de aanneemsom als bedoeld in het eerste lid op het moment van indiening van de aanvraag bouwvergunning niet bekend is, kan worden volstaan met een in redelijkheid opgestelde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indien deze raming naar het oordeel van het college van burgemeester en wethouders niet in redelijkheid wordt gedaan, wordt deze raming door burgemeester en wethouders aangepast tot aan een reëel bedrag zoals berekent met het programma Bouwkostenchec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een beoordeling van een voorgenomen project in het kader van de Wabo, 0,5% van het tarief zoals deze bij een daadwerkelijke aanvraag om een omgevingsvergunning voor het project zou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schuldigde bedrag op grond van onderdeel 2.2.1 wordt in verband met toetsing aan de welstandscriteria verhoogd met het tarief als bepaald in onderdeel 2.3.1.2.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t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70% van de bouwkosten met een minimumtarief van</text:p>
                </table:table-cell>
                <table:table-cell table:style-name="entry" table:number-rows-spanned="1" table:number-columns-spanned="1">
                  <text:p text:style-name="table_al">€ </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lid 3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verschuldigde bedrag op grond van onderdeel 2.3.1.1.2 wordt in verband met toetsing aan de welstandscriteria verhoogd met het tarief als bepaald in onderdeel 2.3.1.2.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Kosten van welstands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1 verschuldigde bedrag wordt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begroting als bedoeld in artik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onderdeel 2.3.1.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1 bedraagt het tarief, indien de in dat onderdeel bedoelde aanvraag wordt ingediend na aanvang of gereedkomen van de bouwactiviteit: 10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5,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6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8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0,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0,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6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8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4,7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in 2.3.5 genoemde bedrag wordt verhoogd met de bedragen genoemd in 2.3.5.2 of 2.3.5.3 indien en voor zover deze op het bouwwerk,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text:p>
                  <text:p text:style-name="table_al">Bouwwerken als bedoeld in hoofdstuk 2, artikel 2.2, Brandveilig gebruiken van een bouwwerk onder 1 en 2 van het Besluit omgevingsrech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500 m²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2000 m² </text:p>
                </table:table-cell>
                <table:table-cell table:style-name="entry" table:number-rows-spanned="1" table:number-columns-spanned="1">
                  <text:p text:style-name="table_al">€</text:p>
                </table:table-cell>
                <table:table-cell table:style-name="entry" table:number-rows-spanned="1" table:number-columns-spanned="1">
                  <text:p text:style-name="table_al">2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text:p>
                  <text:p text:style-name="table_al">vermeerderd met voor elke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84,80</text:p>
                  <text:p text:style-name="table_al">0,14</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vergunningaanvraag betrekking heeft op de uitbreiding/verandering van een bouwwerk, waarvoor reeds eerder een vergunning als bedoeld in hoofdstuk 2, artikel 2.2, Brandveilig gebruiken van een bouwwerk onder 1 en 2 van het Besluit omgevingsrecht is afgegeven en deze vergunning op het moment van het in behandeling nemen van de aanvraag niet eerder is afgegeven dan 5 jaar voor het in behandeling nemen van de aanvraag wordt voor de berekening van de opslag als bedoeld in artikel 2.3.5.1 slechts de oppervlakte van de uitbreiding/verandering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wijzigen, aanvullen of intrekken van de voorwaarden waaronder de vergunning, als bedoeld in hoofdstuk 2, artikel 2.2, Brandveilig gebruiken van een bouwwerk onder 1 en 2 van het Besluit omgevingsrecht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brengen van een wijziging in de vergunning, als bedoeld in hoofdstuk 2, artikel 2.2, Brandveilig gebruiken van een bouwwerk onder 1 en 2 van het Besluit omgevingsrecht bestaande uit een wijziging van de tenaamstelling en/of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L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en plaatselijke verordening gemeente Leek 2012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Welstands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it hoofdstuk verschuldigde bedrag kan worden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onderdeel 2.3.17.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 </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dvies wordt uitgebracht door een externe deskundige:</text:p>
                  <text:p text:style-name="table_al">het bedrag van de voorafgaand aan het in behandeling nemen van de aanvraag om een omgevingsvergunnin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Kosten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aanvraag kosten dienen te worden gemaakt, gepaard gaande met het verrichten van werkzaamheden door derden,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Kosten voor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aanvraag kosten dienen te worden gemaakt voor het opstellen van een goede ruimtelijke onderbouwing als bedoeld in artikel 3.10 van de Wet ruimtelijk ordening, indien deze niet door of namens de aanvrager wordt aangeleverd: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bedoeld in artikel 2.3.17.1 en/of 2.3.17.2, 2.3.17.3, 2.3.17.4 en/of 2.3.17.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12 maand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genoemd in 2.5.1.1 na het in behandeling nemen ervan, maar voor het verlenen van de vergunning 40%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ext:p text:style-name="table_al">Als de gemeente een verleende omgevingsvergunning voor een project dat geheel of gedeeltelijk bestaat uit bouw-, aanleg- of sloopactiviteiten als bedoeld in de onderdelen 2.3.1, 2.3.2, 2.3.6 of 2.3.7 binnen 12 maanden intrekt op aanvraag van de vergunninghouder, bestaat aanspraak op teruggaaf van een deel van de leges mits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schriftelijk melden van aanvang respectievelijk voltooiing van de bouw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voor aanvang en twee weken na voltooiing van de bouwwerkzaamheden schriftelijk melding is gedaan van zowel de aanvang als het gereed zijn van de bouw wordt een teruggaaf van € 50,0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 met uitzondering van bedragen genoemd in artikel 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6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5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het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toevoegen/wijzigen leidinggevend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2</text:span>
                  </text:p>
                </table:table-cell>
                <table:table-cell table:style-name="entry" table:number-rows-spanned="1" table:number-columns-spanned="1">
                  <text:p text:style-name="table_al">
                    <text:span text:style-name="nadrukvet">O</text:span>
                    <text:span text:style-name="nadrukvet">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een standplaats als bedoeld respectievelijk in artikel 5:18 van de Algemene plaatselijke verordening gemeente Leek 2012, geldig voor hoog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 </text:p>
                </table:table-cell>
                <table:table-cell table:style-name="entry" table:number-rows-spanned="1" table:number-columns-spanned="1">
                  <text:p text:style-name="table_al">€</text:p>
                </table:table-cell>
                <table:table-cell table:style-name="entry" table:number-rows-spanned="1" table:number-columns-spanned="1">
                  <text:p text:style-name="table_al">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245,6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op grond van artikel 3.2.1 en 3.2.2 verschuldigde bedrag wordt verhoogd met 50% ingeval van een te laat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op grond van artikel 3.2.1 en 3.2.2 verschuldigde bedrag wordt verhoogd met 100% ingeval de vergunning voor onbepaalde tijd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seksinrichting als bedoeld in artikel 3:4 van de Algemene plaatselijke verordening gemeente Leek 2012 </text:p>
                </table:table-cell>
                <table:table-cell table:style-name="entry" table:number-rows-spanned="1" table:number-columns-spanned="1">
                  <text:p text:style-name="table_al">€</text:p>
                </table:table-cell>
                <table:table-cell table:style-name="entry" table:number-rows-spanned="1" table:number-columns-spanned="1">
                  <text:p text:style-name="table_al">1.57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1.573,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ot wijziging van een vergunning voor een seksinrichting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14,4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tot wijziging van een vergunning van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het in behandeling nemen van een aanvraag om een vergunning tot het in gebruik hebben of houden van een tijdelijke inrichting, als bedoeld in artikel 2 van de Brandbeveiligingsverordening 2012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dagen</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1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1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week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op grond van artikel 3.4.2 verschuldigde bedrag wordt verhoogd met 100% ingeval de vergunning voor onbepaalde tijd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exploitatie nemen van een kinderdagverblijf, een buitenschoolse opvang of een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57,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4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
            <text:p text:style-name="table_bottom"/>
          </text:section>
          <text:p text:style-name="al"/>
          <text:p text:style-name="al">Behorende bij het raadsbesluit </text:p>
          <text:p text:style-name="al">van 7 december 2016.</text:p>
          <text:p text:style-name="al"/>
          <text:p text:style-name="al"/>
          <text:p text:style-name="al">mevrouw F.M. Bouwman, </text:p>
          <text:p text:style-name="al">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46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11</meta:user-defined>
    <meta:user-defined meta:name="OVERHEIDop.GmbID/DC.identifier">gmb-2016-184611</meta:user-defined>
    <meta:user-defined meta:name="OVERHEID.TaxonomieBeleidsagenda/OVERHEID.category">Financiën | Organisatie en beleid</meta:user-defined>
    <meta:user-defined meta:name="OVERHEID.Gemeente/DC.spatial">Leek</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016007781</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949_1</meta:user-defined>
    <meta:user-defined meta:name="OVERHEIDop.versieInformatie"/>
  </office:meta>
</office:document-meta>
</file>