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maakt ingevolge artikel 7, lid 1 van de Wet voorkeursrecht gemeenten (Wvg) bekend dat de raad ingevolge het bepaalde in artikel 3 van de Wvg op 14 december 2016 heeft besloten percelen grond aan te wijzen als grond waarop een gemeentelijk voorkeursrecht rust en waarop de artikel 10 t/m 15, 24 en 26 van de Wvg van toepassing zijn. Aangewezen zijn gronden die thans agrarisch worden gebruikt en waar een niet-agrarische bestemming aan wordt toegedacht voor de aanleg van een opstelterrein voor de Amstelveenlijn. Deze gronden zijn gelegen binnen het bestemmingsplan ‘Amstelveenlijn Opstelterrein’ van de gemeente Amstelveen. </text:p>
            <text:p text:style-name="common-al">Dit besluit treedt in werking één dag na publicatie van deze bekendmaking, derhalve op </text:p>
            <text:p text:style-name="common-al">29 december 2016</text:p>
            <text:p text:style-name="tussenkopcur">
            <text:span text:style-name="nadrukcur">
              <text:span text:style-name="nadrukondlijn">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het bestemmingsplan ‘Amstelveenlijn Opstelterrein’ van de gemeente Amstelveen.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tussenkopcur">
            <text:span text:style-name="nadrukvet">
              <text:span text:style-name="nadrukcur">Ter inzage</text:span>
            </text:span>
          </text:p>
            <text:p text:style-name="common-al">De eigenaren en beperkt gerechtigden van deze percelen ontvangen afzonderlijk bericht, per aangetekende brief, over de inhoud van dit besluit en de gevolgen hiervan. Het besluit met de kaart en de lijst van voorlopig aangewezen gronden ligt gedurende zes weken, van 28 december 2016 tot en met 8 februari 2017, tijdens kantooruren ter inzage in het raadhuis Amstelveen, Laan Nieuwer-Amstel 1 te Amstelveen (openingstijden staan op de website van de gemeente). </text:p>
            <text:p text:style-name="tussenkopcur">
            <text:span text:style-name="nadrukvet">
              <text:span text:style-name="nadrukcur">Bezwaar en voorlopige voorziening</text:span>
            </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mstelveen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gericht is;</text:p>
              </text:list-item>
              <text:list-item text:style-override="id1-3-2-1-1-11-4">
                <text:number>d.</text:number>
                <text:p text:style-name="al">De gronden van het bezwaar.</text:p>
              </text:list-item>
            </text:list>
            <text:p text:style-name="common-al">Het bezwaarschrift dient uiterlijk op 8 februari 2017 door het college van de gemeente Amstelveen, postbus 4, 1180 BA Amstelveen, te zijn ontvangen. </text:p>
            <text:p text:style-name="common-al">Indien door een belanghebbende reeds bezwaar is ingesteld tegen het collegebesluit tot voorlopige aanwijzing door het college op 27 september 2016, dan wordt dit bezwaar geacht tevens te zijn gericht tegen dit raadsbesluit, zoals bepaald in artikel 6 lid 3 van de Wvg. Indien een belanghebbende bezwaar heeft ingediend kan hij/zij tevens een verzoek om voorlopige voorziening indienen bij de Rechtbank Amsterdam, sector Bestuursrecht (postbus 75850, 1070 AW Amsterdam). </text:p>
            <text:p text:style-name="common-al">Amstelveen,</text:p>
            <text:p text:style-name="common-al"> 28 december 2016</text:p>
            <text:p text:style-name="last-al">Burgemeester en wethouders van de gemeente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46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10</meta:user-defined>
    <meta:user-defined meta:name="OVERHEIDop.GmbID/DC.identifier">gmb-2016-184610</meta:user-defined>
    <meta:user-defined meta:name="OVERHEID.TaxonomieBeleidsagenda/OVERHEID.category">Ruimte en infrastructuur | Organisatie en beleid</meta:user-defined>
    <meta:user-defined meta:name="OVERHEID.Gemeente/DC.spatial">Amstelveen</meta:user-defined>
    <meta:user-defined meta:name="DC.source">art. 7 lid 1 Wvg;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Grondplantekening|exb-2016-44374</meta:user-defined>
    <meta:user-defined meta:name="OVERHEIDop.externeBijlage">Lijst met onroerende zaken|exb-2016-44375</meta:user-defined>
    <meta:user-defined meta:name="OVERHEIDop.versieInformatie"/>
  </office:meta>
</office:document-meta>
</file>