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guitsedijk (ongenummerd), Kwadendam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1 december 2016 hebben verleend:</text:p>
            <text:p text:style-name="common-al">Siguitsedijk (ongenummerd), Kwadendamme, het aanplanten van een boomgaard op het perceel Kad. U 269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8460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0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0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guitsedijk (ongenummerd), Kwadendam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601</meta:user-defined>
    <meta:user-defined meta:name="OVERHEIDop.GmbID/DC.identifier">gmb-2016-1846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4AJ 12</meta:user-defined>
    <meta:user-defined meta:name="OVERHEIDop.woonplaats">Kwadendamme</meta:user-defined>
    <meta:user-defined meta:name="OVERHEIDop.straatnaam">Siguitsedij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0188 383692</meta:user-defined>
    <meta:user-defined meta:name="OVERHEIDop.versieInformatie"/>
  </office:meta>
</office:document-meta>
</file>