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Oude-Tonge, Suisendijk 14-69: bouwen recreatiewoning, verzenddatum: 13/12/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84600</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600</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600</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Oude-Tonge, Suisendijk 14-69: bouwen recreatiewoning, verzenddatum: 13/12/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600</meta:user-defined>
    <meta:user-defined meta:name="OVERHEIDop.GmbID/DC.identifier">gmb-2016-1846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5LS 14 65</meta:user-defined>
    <meta:user-defined meta:name="OVERHEIDop.woonplaats">Oude-Tonge</meta:user-defined>
    <meta:user-defined meta:name="OVERHEIDop.straatnaam">Suisen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3610 411309</meta:user-defined>
    <meta:user-defined meta:name="OVERHEIDop.versieInformatie"/>
  </office:meta>
</office:document-meta>
</file>