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oprichten van twee graansilo’s, Druisdijk 9B, 5131 NP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23 december 2015, Druisdijk 9B, 5131 NP Alphen, het oprichten van twee graansilo’s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846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6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6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oprichten van twee graansilo’s, Druisdijk 9B, 5131 NP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846</meta:user-defined>
    <meta:user-defined meta:name="OVERHEIDop.GmbID/DC.identifier">gmb-2016-18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NP 9b</meta:user-defined>
    <meta:user-defined meta:name="OVERHEIDop.woonplaats">Alphen</meta:user-defined>
    <meta:user-defined meta:name="OVERHEIDop.straatnaam">Druisdijk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6660 391991</meta:user-defined>
    <meta:user-defined meta:name="OVERHEIDop.versieInformatie"/>
  </office:meta>
</office:document-meta>
</file>