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itweg 7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december 2016 hebben ontvangen:</text:p>
            <text:p text:style-name="common-al">Schuitweg 7, 's-Gravenpolder, het uitbreiden van de woning aan de achterzijd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459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9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9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itweg 7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91</meta:user-defined>
    <meta:user-defined meta:name="OVERHEIDop.GmbID/DC.identifier">gmb-2016-184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A 7</meta:user-defined>
    <meta:user-defined meta:name="OVERHEIDop.woonplaats">'s-Gravenpolder</meta:user-defined>
    <meta:user-defined meta:name="OVERHEIDop.straatnaam">Schui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430 386489</meta:user-defined>
    <meta:user-defined meta:name="OVERHEIDop.versieInformatie"/>
  </office:meta>
</office:document-meta>
</file>