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aanweg 19, Ove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december 2016 hebben ontvangen:</text:p>
            <text:p text:style-name="common-al">Plataanweg 19, Ovezande, het verbouwen van de schuur tot woonruimt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8458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8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8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taanweg 19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84</meta:user-defined>
    <meta:user-defined meta:name="OVERHEIDop.GmbID/DC.identifier">gmb-2016-184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SB 19</meta:user-defined>
    <meta:user-defined meta:name="OVERHEIDop.woonplaats">Ovezande</meta:user-defined>
    <meta:user-defined meta:name="OVERHEIDop.straatnaam">Plataa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02 383041</meta:user-defined>
    <meta:user-defined meta:name="OVERHEIDop.versieInformatie"/>
  </office:meta>
</office:document-meta>
</file>