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02/2016, realiseren vier water-/vijverbakken en twee fonteinen, Venne te Winschoten, kadastraal WST F 11063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nne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58</meta:user-defined>
    <meta:user-defined meta:name="OVERHEIDop.GmbID/DC.identifier">gmb-2016-18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72 574278</meta:user-defined>
    <meta:user-defined meta:name="OVERHEIDop.versieInformatie"/>
  </office:meta>
</office:document-meta>
</file>