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verbouwen van een woning en bouwen bijgebouw - Zandstraat 1 6658 CL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84576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57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57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verbouwen van een woning en bouwen bijgebouw - Zandstraat 1 6658 CL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4576</meta:user-defined>
    <meta:user-defined meta:name="OVERHEIDop.GmbID/DC.identifier">gmb-2016-1845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CL 1</meta:user-defined>
    <meta:user-defined meta:name="OVERHEIDop.woonplaats">Beneden-Leeuwen</meta:user-defined>
    <meta:user-defined meta:name="OVERHEIDop.straatnaam">Zand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609 432899</meta:user-defined>
    <meta:user-defined meta:name="OVERHEIDop.versieInformatie"/>
  </office:meta>
</office:document-meta>
</file>