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aanvraag omgevingsvergunning Tolweg 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 van 27 oktober 2016 voor het plaatsen van een brug en het bouwen van een stallingsruimte voor de maaimachine op het perceel Tolweg 4 in Hoogkarspel gedeeltelijk ingetrokken. </text:p>
            <text:p text:style-name="common-al">Het bouwen van een stallingsruimte voor de maaimachine vervalt in deze aanvraag.</text:p>
            <text:p text:style-name="common-al"/>
            <text:p text:style-name="common-al">
            <text:span text:style-name="nadrukvet">Zienswijze, bezwaar en beroep</text:span>
          </text:p>
            <text:p text:style-name="common-al">Tegen dit besluit kunt u geen zienswijzen, bezwaar of beroep instellen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? Dan kunt u contact opnemen met de afdeling Ruimte van de gemeente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84575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75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getrokken aanvraag omgevingsvergunning Tolweg 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75</meta:user-defined>
    <meta:user-defined meta:name="OVERHEIDop.GmbID/DC.identifier">gmb-2016-184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T 4</meta:user-defined>
    <meta:user-defined meta:name="OVERHEIDop.woonplaats">Hoogkarspel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938 522902</meta:user-defined>
    <meta:user-defined meta:name="OVERHEIDop.versieInformatie"/>
  </office:meta>
</office:document-meta>
</file>