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1-1">
      <style:table-column-properties style:rel-column-width="13*"/>
    </style:style>
    <style:style style:family="table-column" style:parent-style-name="colspec" style:name="id1-3-2-2-15-11-1-2">
      <style:table-column-properties style:rel-column-width="77*"/>
    </style:style>
    <style:style style:family="table-column" style:parent-style-name="colspec" style:name="id1-3-2-2-15-11-1-3">
      <style:table-column-properties style:rel-column-width="16*"/>
    </style:style>
    <style:style style:family="table-column" style:parent-style-name="colspec" style:name="id1-3-2-2-15-12-1-1">
      <style:table-column-properties style:rel-column-width="13*"/>
    </style:style>
    <style:style style:family="table-column" style:parent-style-name="colspec" style:name="id1-3-2-2-15-12-1-2">
      <style:table-column-properties style:rel-column-width="77*"/>
    </style:style>
    <style:style style:family="table-column" style:parent-style-name="colspec" style:name="id1-3-2-2-15-12-1-3">
      <style:table-column-properties style:rel-column-width="16*"/>
    </style:style>
  </office:automatic-styles>
  <office:body>
    <office:text>
      <text:p text:style-name="new_page_staatscourant"/>
      <text:p text:style-name="single-kop-titel">Verordening van de gemeenteraad van Heerlen houdende de heffing en invordering van leges 2017; 1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Legesverordening 2017; 1e wijziging)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c. 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beschikkingen op verzoek- en bezwaarschriften met betrekking tot de plaatselijke belastingen;</text:p>
            <text:p text:style-name="al">e. de openbare besturen voor zover het nasporingen, stukken, inlichtingen of andere diensten, niet zijnde vergunningen, betreft, die door hen in het openbaar belang zijn gedaan/gevraagd;</text:p>
            <text:p text:style-name="al">f. de besturen van de stichtingen of instellingen, welke het gemeentebestuur van advies dienen, voor zover het nasporingen, stukken, inlichtingen of andere diensten betreft, die in verband met hun adviserende taak worden gevraag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 </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 </text:p>
            <text:p text:style-name="al">2. hoofdstuk 2 (reisdocumenten); </text:p>
            <text:p text:style-name="al">3. hoofdstuk 3 (rijbewijzen); </text:p>
            <text:p text:style-name="al">4. onderdeel 1.4.2.3 (papieren verstrekking uit de basisadministratie persoonsgegevens); </text:p>
            <text:p text:style-name="al">5. hoofdstuk 6 (verstrekkingen op grond van de Wet bescherming persoonsgegevens); </text:p>
            <text:p text:style-name="al">6. onderdeel 1.9.5 (verklaring omtrent het gedrag); </text:p>
            <text:p text:style-name="al">7. hoofdstuk 16 (kansspelen); </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legesverordening 2017 wordt ingetrokken, met dien verstande dat zij van toepassing blijft op de belastbare feiten: </text:p>
            <text:p text:style-name="al">a. die zich voor die datum hebben voorgedaan;</text:p>
            <text:p text:style-name="al">b. waarop de Wet ruimtelijke ordening of de Woningwet zoals deze luidden voor inwerkingtreding van de Wet algemene bepalingen omgevingsrecht nog moeten worden toegepast, met dien verstande dat de van toepassing zijnde tarieven worden verhoogd met 1,0%, waarbij de uitkomst rekenkundig wordt afgerond op twee decimalen en met 10 cent naar boven.</text:p>
            <text:p text:style-name="al"/>
            <text:p text:style-name="al">2. De in het eerste lid genoemde verordening blijft gelden voor belastbare feiten die plaatsvinden in de periode tussen inwerkingtreding van deze verordening en de in artikel 13, tweede lid, genoemde datum van ingang van de heffing,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7.</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 1e wijziging”.</text:p>
            <text:p text:style-name="al"/>
            <text:p text:style-name="al"/>
            <text:p text:style-name="al">Aldus besloten tijdens de openbare vergadering van de gemeenteraad van de gemeente Heerlen van 21 december 2016.</text:p>
            <text:p text:style-name="al"/>
            <text:p text:style-name="al"/>
            <text:p text:style-name="al"/>
            <text:p text:style-name="al"/>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Tarieventabel, behorende bij de Legesverordening 2016</text:span>
                    </text:p>
                    <text:p text:style-name="table_al"/>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voltrekking/registratie partnerschap 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 maandag om 10.00 uur en 10.2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 een andere tijd dan ingevolge artikel 4 van de Wet van 23 april 1879 (Stbl. 72) voor kosteloze huwelijksvoltrekking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huis</text:p>
                  </table:table-cell>
                  <table:table-cell table:style-name="entry" table:number-rows-spanned="1" table:number-columns-spanned="1">
                    <text:p text:style-name="table_al">€ 229,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onder 1.1.1.1 op een vrijdag wordt verhoogd met:</text:p>
                  </table:table-cell>
                  <table:table-cell table:style-name="entry" table:number-rows-spanned="1" table:number-columns-spanned="1">
                    <text:p text:style-name="table_al"> € 66,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aanvraag tot het sluiten van een huwelijk in een andere locatie dan bedoeld onder 1.1.1.1</text:p>
                  </table:table-cell>
                  <table:table-cell table:style-name="entry" table:number-rows-spanned="1" table:number-columns-spanned="1">
                    <text:p text:style-name="table_al">€ 408,8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onder 1.1.1.3 op een vrijdag wordt verhoogd met </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onder 1.1.1.3 op een zaterdag wordt verhoogd met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onder 1.1.1.3 op een zondag wordt verhoogd met</text:p>
                  </table:table-cell>
                  <table:table-cell table:style-name="entry" table:number-rows-spanned="1" table:number-columns-spanned="1">
                    <text:p text:style-name="table_al">€ 377,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in behandeling nemen van een verzoek tot het aanwijzen van een trouwlocatie ten behoeve van één specifiek huwelijk wordt het tarief als bedoeld in 1.1.1.1 verhoogd met</text:p>
                  </table:table-cell>
                  <table:table-cell table:style-name="entry" table:number-rows-spanned="1" table:number-columns-spanned="1">
                    <text:p text:style-name="table_al">€ 229,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2,7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atie van een partnerschap in een bijzonder huis op grond van artikel 64, Boek 1, van het Burgerlijk Wetboek, wordt het tarief onder 1.1.1.1 vermeerderd met </text:p>
                  </table:table-cell>
                  <table:table-cell table:style-name="entry" table:number-rows-spanned="1" table:number-columns-spanned="1">
                    <text:p text:style-name="table_al">€ 68,1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8,1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inclusief binnenboekje</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veren door de gemeente van getuigen bij een huwelijksvoltrekking of registratie van een partnerschap, per getuige (maandag t/m vrijdag)</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verklaring van huwelijksbevoegdheid als bedoeld in artikel 49 a van boek 1 van Burgerlijk Wetboek </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de annulering plaatsvindt terwijl nog geen voornemen om in het huwelijk te treden kenbaar is gemaakt </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 </text:p>
                  </table:table-cell>
                  <table:table-cell table:style-name="entry" table:number-rows-spanned="1" table:number-columns-spanned="1">
                    <text:p text:style-name="table_al">€ 219,70 </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2">
                    <text:p text:style-name="table_al">
                      <text:span text:style-name="nadrukvet">Hoofdstuk 4 Verstrekkingen op basis van de Wet basisregistratie person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 </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 </text:p>
                  </table:table-cell>
                  <table:table-cell table:style-name="entry" table:number-rows-spanned="1" table:number-columns-spanned="1">
                    <text:p text:style-name="table_al">€ 96,80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 27,3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een verklaring omtrent nationaliteit anders dan ten behoeve van het aanvragen van grensdocument</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afgeven van ieder(e) ander(e) niet afzonderlijk genoemde verklaring of bewijsstuk</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tarieven voor het in behandeling nemen van aanvragen in Titel 1 hoofdstuk 1 t/m 4 en 9 worden, indien de aanvraag wordt gedaan op een locatie buiten de kantoren van de gemeente vermeerderd met</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Inzage in geregistreerde gegevens en inzage in aan derden verstrekte gegevens uit de basisregistratie person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81,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3,3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17,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86,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8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2">
                    <text:p text:style-name="table_al"/>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289,2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a</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18.1b</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8.1c</text:p>
                  </table:table-cell>
                  <table:table-cell table:style-name="entry" table:number-rows-spanned="1" table:number-columns-spanned="1">
                    <text:p text:style-name="table_al">Ontheffing van artikel 24.1 lid g voor bedrijve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18.1d</text:p>
                  </table:table-cell>
                  <table:table-cell table:style-name="entry" table:number-rows-spanned="1" table:number-columns-spanned="1">
                    <text:p text:style-name="table_al">Ontheffing van artikel 24.1 lid g voor bewoners (t.b.v. mantelzor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8.1e</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18.1f</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29,3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63,8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bij verhindering voor de geplande afspraak voor een geneeskundig onderzoek, zoals bedoeld bij 1.18.3.1, mét afmelding, wordt een gedeelte van de kosten in rekening gebracht voor een bedrag va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bij het niet verschijnen, zonder afmelding, voor het geplande geneeskundig onderzoek zoals bedoeld bij 1.18.3.1, worden de volledige kosten zoals vermeld bij 1.18.3.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géén geneeskundig onderzoek is vereist</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Reservering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11,7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ukte of geschreven stukken als bedoeld in artikel 2:6 van de A.P.V.</text:p>
                  </table:table-cell>
                  <table:table-cell table:style-name="entry" table:number-rows-spanned="1" table:number-columns-spanned="1">
                    <text:p text:style-name="table_al">€ 44,60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88,8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88,80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Uitsta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de afgifte van een uitstalvergunning als bedoeld in artikel 2:10 van de A.P.V.</text:p>
                  </table:table-cell>
                  <table:table-cell table:style-name="entry" table:number-rows-spanned="1" table:number-columns-spanned="1">
                    <text:p text:style-name="table_al">€ 4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exclusief btw) op basis waarvan de leges worden vastgesteld, worden berekend op basis van de "Tabel standaard bouwkosten" (zie bijlage).</text:p>
                    <text:p text:style-name="table_al">Indien een project uit meerdere typen bouwwerken bestaat, bedragen de bouwkosten de som van de afzonderlijke bouwkosten, berekend op basis van de “Tabel standaard bouwkosten” voor de betreffende typen bouwwerken.</text:p>
                    <text:p text:style-name="table_al">Indien de "Tabel standaard bouwkosten" niet voorziet in het type bouwwerk waarvoor een omgevingsvergunning is aangevraagd, worden de bouwkosten op basis waarvan de leges worden vastgesteld, berekend met gebruikmaking van de meest recente uitgave "Taxatieboekjes (Her)bouwkosten", zoals die worden uitgegeven door Sdu Uitgevers.Indien zowel de "Tabel standaard bouwkosten" als de "Taxatieboekjes (Her)bouwkosten" niet voorzien in het type bouwwerk waarvoor een omgevingsvergunning is aangevraagd, worden de bouwkosten conform een realistische marktprijs vastgesteld. De aanvrager kan dan de opgegeven bouwkosten aannemelijk maken door ze te onderbouwen me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 aanvraag 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3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ij is een Wabo-brede toetsing (inclusief de toets Bouwbesluit) aan de orde. Indien slechts op deelaspecten/activiteiten wordt getoetst, is het tarief conform de betreffende artikel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text:p>
                    <text:p text:style-name="table_al">van de onder 2.3.1.1.1a t/m 2.3.1.1.10a, 2.3.1A, 2.3.2 t/m 2.3.5 en 2.3.6 t/m 2.3.14.2.2 genoemde leges</text:p>
                    <text:p text:style-name="table_al">of met een evenredig lager percentage indien slechts een gedeeltelijke toetsing heeft plaatsgevonden.</text:p>
                  </table:table-cell>
                  <table:table-cell table:style-name="entry" table:number-rows-spanned="1" table:number-columns-spanned="1">
                    <text:p text:style-name="table_al">35%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Wanneer een vooroverleg wordt gevolgd door een aanvraag omgevingsvergunning worden de leges ingevolge artikel 2.2.1 en 2.2.2 verrekend met de leges die worden opgelegd naar aanleiding van deze aanvraag. Indien hieruit een negatief bedrag voortkomt vindt er geen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25.000,00 of minder bedragen</text:p>
                  </table:table-cell>
                  <table:table-cell table:style-name="entry" table:number-rows-spanned="1" table:number-columns-spanned="1">
                    <text:p text:style-name="table_al"> € 213,20 </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 bedragen</text:p>
                  </table:table-cell>
                  <table:table-cell table:style-name="entry" table:number-rows-spanned="1" table:number-columns-spanned="1">
                    <text:p text:style-name="table_al">€ 960,00 </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0 maar niet meer dan € 2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35,00 </text:p>
                  </table:table-cell>
                </table:table-row>
                <table:table-row table:style-name="row">
                  <table:table-cell table:style-name="entry" table:number-rows-spanned="1" table:number-columns-spanned="1">
                    <text:p text:style-name="table_al">2.3.1.1.3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250.000,00 maar niet meer dan € 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335,00 </text:p>
                  </table:table-cell>
                </table:table-row>
                <table:table-row table:style-name="row">
                  <table:table-cell table:style-name="entry" table:number-rows-spanned="1" table:number-columns-spanned="1">
                    <text:p text:style-name="table_al">2.3.1.1.4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500.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0 bedragen</text:p>
                  </table:table-cell>
                  <table:table-cell table:style-name="entry" table:number-rows-spanned="1" table:number-columns-spanned="1">
                    <text:p text:style-name="table_al">€ 14.085,00 </text:p>
                  </table:table-cell>
                </table:table-row>
                <table:table-row table:style-name="row">
                  <table:table-cell table:style-name="entry" table:number-rows-spanned="1" table:number-columns-spanned="1">
                    <text:p text:style-name="table_al">2.3.1.1.5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00 maar niet meer dan € 2.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085,00 </text:p>
                  </table:table-cell>
                </table:table-row>
                <table:table-row table:style-name="row">
                  <table:table-cell table:style-name="entry" table:number-rows-spanned="1" table:number-columns-spanned="1">
                    <text:p text:style-name="table_al">2.3.1.1.6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dan € 2.5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5.000.000,00</text:p>
                  </table:table-cell>
                  <table:table-cell table:style-name="entry" table:number-rows-spanned="1" table:number-columns-spanned="1">
                    <text:p text:style-name="table_al">€ 64.585,00 </text:p>
                  </table:table-cell>
                </table:table-row>
                <table:table-row table:style-name="row">
                  <table:table-cell table:style-name="entry" table:number-rows-spanned="1" table:number-columns-spanned="1">
                    <text:p text:style-name="table_al">2.3.1.1.7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eer dan € 5.000.000,00 maar niet meer dan € 10.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4.585,00 </text:p>
                  </table:table-cell>
                </table:table-row>
                <table:table-row table:style-name="row">
                  <table:table-cell table:style-name="entry" table:number-rows-spanned="1" table:number-columns-spanned="1">
                    <text:p text:style-name="table_al">2.3.1.1.8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5.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10.0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0.000.000,00 bedragen</text:p>
                  </table:table-cell>
                  <table:table-cell table:style-name="entry" table:number-rows-spanned="1" table:number-columns-spanned="1">
                    <text:p text:style-name="table_al">€ 239.585,00 </text:p>
                  </table:table-cell>
                </table:table-row>
                <table:table-row table:style-name="row">
                  <table:table-cell table:style-name="entry" table:number-rows-spanned="1" table:number-columns-spanned="1">
                    <text:p text:style-name="table_al">2.3.1.1.9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meer dan € 20.000.000,00 bedragen</text:p>
                  </table:table-cell>
                  <table:table-cell table:style-name="entry" table:number-rows-spanned="1" table:number-columns-spanned="1">
                    <text:p text:style-name="table_al">€ 459.585,00 </text:p>
                  </table:table-cell>
                </table:table-row>
                <table:table-row table:style-name="row">
                  <table:table-cell table:style-name="entry" table:number-rows-spanned="1" table:number-columns-spanned="1">
                    <text:p text:style-name="table_al">2.3.1.1.10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0.000.000,0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 75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zonderlijk verzoek voor het uitvoeren van een toets ruimtelijke ordening (inclusief een advies betreffende de haalbaarheid indien er sprake is van een planologisch strijdig gebruik) bedraagt het tarief:</text:p>
                  </table:table-cell>
                  <table:table-cell table:style-name="entry" table:number-rows-spanned="1" table:number-columns-spanned="1">
                    <text:p text:style-name="table_al"/>
                    <text:p text:style-name="table_al"/>
                    <text:p text:style-name="table_al">€ 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text:p>
                    <text:p text:style-name="table_al">of indien het geen activiteit bouwen betreft, voor elk te besteden kwartier à</text:p>
                  </table:table-cell>
                  <table:table-cell table:style-name="entry" table:number-rows-spanned="1" table:number-columns-spanned="1">
                    <text:p text:style-name="table_al"> €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boven de vier kwartier uit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en planologisch strijdig gebruik aan de orde is bedragen de leges op basis van dit artikel maximaal </text:p>
                  </table:table-cell>
                  <table:table-cell table:style-name="entry" table:number-rows-spanned="1" table:number-columns-spanned="1">
                    <text:p text:style-name="table_al"> € 1.0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wel planologisch strijdig gebruik aan de orde is bedragen de leges op basis van dit artikel maximaal </text:p>
                  </table:table-cell>
                  <table:table-cell table:style-name="entry" table:number-rows-spanned="1" table:number-columns-spanned="1">
                    <text:p text:style-name="table_al"> € 2.06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ook van toepassing voor de berekening (vermindering) van leges indien artikel 3.1 lid 4 Wet ruimtelijke ordening aan de ord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Toet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c.a. bedraagt het tarief, indien een welstandstoets noodzakelijk is, per behandeling:</text:p>
                  </table:table-cell>
                  <table:table-cell table:style-name="entry" table:number-rows-spanned="1" table:number-columns-spanned="1">
                    <text:p text:style-name="table_al">€ 3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gedeelte daarvan. </text:p>
                    <text:p text:style-name="table_al">De leges op basis van dit artikel bedragen maximaal</text:p>
                  </table:table-cell>
                  <table:table-cell table:style-name="entry" table:number-rows-spanned="1" table:number-columns-spanned="1">
                    <text:p text:style-name="table_al"> € 1.03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 omgevings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text:p text:style-name="table_al"/>
                    <text:p text:style-name="table_al"> € 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 32,8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57,6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557,6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80,4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4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4,4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1 lid 4 van de Wet ruimtelijke ordening aan de orde is, worden de leges ingevolge 2.3.3 niet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4,4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639,6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3.1 lid 4 van de Wet ruimtelijke ordening aan de orde is, worden de leges ingevolge 2.3.4 niet opgelegd</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96,8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0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 </text:p>
                  </table:table-cell>
                  <table:table-cell table:style-name="entry" table:number-rows-spanned="1" table:number-columns-spanned="1">
                    <text:p text:style-name="table_al">€ 5.067,40</text:p>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
                      <text:span text:style-name="nadrukvet">Toets brandpreve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en 2.3.5.1 bedraagt het tarief, indien een brandpreventietoets in de Brandpreventiecommissie noodzakelijk is, per behandeling:</text:p>
                  </table:table-cell>
                  <table:table-cell table:style-name="entry" table:number-rows-spanned="1" table:number-columns-spanned="1">
                    <text:p text:style-name="table_al">€ 3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gedeelte daarvan. </text:p>
                    <text:p text:style-name="table_al">De leges op basis van dit artikel bedragen maximaal:</text:p>
                  </table:table-cell>
                  <table:table-cell table:style-name="entry" table:number-rows-spanned="1" table:number-columns-spanned="1">
                    <text:p text:style-name="table_al"/>
                    <text:p text:style-name="table_al">€ 1.033,2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gemeente Heerl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57,6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57,6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 verordening of voorbereidingsbesluit is bepaald, bedoeld in artikel 2.1, eerste lid, onder g, van de Wabo, bedraagt het tarief:</text:p>
                  </table:table-cell>
                  <table:table-cell table:style-name="entry" table:number-rows-spanned="1" table:number-columns-spanned="1">
                    <text:p text:style-name="table_al"> € 328,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66,7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de Algemene Plaatselijke Verordening een vergunning of ontheffing is vereist, als bedoeld in artikel 2.12, eerste lid, aanhef en onder e, van de Wabo, bedraagt het tarief:</text:p>
                  </table:table-cell>
                  <table:table-cell table:style-name="entry" table:number-rows-spanned="1" table:number-columns-spanned="1">
                    <text:p text:style-name="table_al">€ 166,7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49,20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als bedoeld in 2.3.10 digitaal wordt ingediend via www.omgevingsloket.nl bedragen de kosten</text:p>
                  </table:table-cell>
                  <table:table-cell table:style-name="entry" table:number-rows-spanned="1" table:number-columns-spanned="1">
                    <text:p text:style-name="table_al">€ 44,3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gemeentelijk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de <text:span text:style-name="nadrukvet">Wet Natuurbescherming</text:span> bedraagt het tarief:</text:p>
                  </table:table-cell>
                  <table:table-cell table:style-name="entry" table:number-rows-spanned="1" table:number-columns-spanned="1">
                    <text:p text:style-name="table_al"> € 779,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text:span text:style-name="nadrukvet">Wet Natuurbescherming</text:span> bedraagt het tarief:</text:p>
                  </table:table-cell>
                  <table:table-cell table:style-name="entry" table:number-rows-spanned="1" table:number-columns-spanned="1">
                    <text:p text:style-name="table_al"> € 779,3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tot het verlenen van een omgevingsvergunning betrekking heeft op een handeling waarvoor op grond van de <text:span text:style-name="nadrukvet">Wet Natuurbescherming</text:span> ontheffing nodig is, bedraagt het tarief:</text:p>
                  </table:table-cell>
                  <table:table-cell table:style-name="entry" table:number-rows-spanned="1" table:number-columns-spanned="1">
                    <text:p text:style-name="table_al"> € 467,60</text:p>
                  </table:table-cell>
                </table:table-row>
                <table:table-row table:style-name="row">
                  <table:table-cell table:style-name="entry" table:number-rows-spanned="1" table:number-columns-spanned="1">
                    <text:p text:style-name="table_al">2.3.13</text:p>
                    <text:p text:style-name="table_al">2.3.14</text:p>
                  </table:table-cell>
                  <table:table-cell table:style-name="entry" table:number-rows-spanned="1" table:number-columns-spanned="1">
                    <text:p text:style-name="table_al">Gereserveerd voor leges natuurbeschermingswet</text:p>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85,8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6,8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ouwen of gebruik zonder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62,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gedeeltelijke heff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Gedeeltelijke heffing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die geheel of gedeeltelijk bestaat uit activiteiten als bedoeld in de onderdelen 2.3.1 c.a., 2.3.2 , 2.3.5 c.a.,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die geheel of gedeeltelijk bestaat uit activiteiten als bedoeld in de onderdelen 2.3.1 c.a., 2.3.2 c.a., 2.3.5 c.a., 2.3.6 c.a., 2.3.7 c.a. of 2.3.8 c.a.,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deeltelijke heffing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 c.a., 2.3.2 c.a., 2.3.5 c.a., 2.3.6 c.a., 2.3.7 c.a. of 2.3.8 c.a. weigert, wordt een deel van desbetreffende leges geheven. Het te heffen deel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deeltelijke heffing als gevolg van het buiten behandeling stellen van ee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 € 213,20</text:p>
                    <text:p text:style-name="table_al">E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31,2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uitweg / inrit betreft, bedraagt het minimale tarief</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ext:p text:style-name="table_al"/>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7 Wijziging omgevingsvergunning als gevolg van wijziging project </text:span>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zonder bouwactiviteiten</text:p>
                  </table:table-cell>
                  <table:table-cell table:style-name="entry" table:number-rows-spanned="1" table:number-columns-spanned="1">
                    <text:p text:style-name="table_al">€ 9.069,2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 zonder bouwactiviteiten</text:p>
                  </table:table-cell>
                  <table:table-cell table:style-name="entry" table:number-rows-spanned="1" table:number-columns-spanned="1">
                    <text:p text:style-name="table_al">€ 344,4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bouwactiviteiten</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te vermeerderen met € 0,50 per € 500,-- bouwkosten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 met bouwactiviteiten</text:p>
                  </table:table-cell>
                  <table:table-cell table:style-name="entry" table:number-rows-spanned="1" table:number-columns-spanned="1">
                    <text:p text:style-name="table_al">€ 344,40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text:span>
                      <text:span text:style-name="nadrukvet">Bodemgesteldheidonderzoek</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een vooronderzoek / historisch onderzoek volgens de NEN 5725, naar de bodemgesteldheid. </text:p>
                  </table:table-cell>
                  <table:table-cell table:style-name="entry" table:number-rows-spanned="1" table:number-columns-spanned="1">
                    <text:p text:style-name="table_al">€ 442,80 </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8A.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2.8A.5</text:p>
                  </table:table-cell>
                  <table:table-cell table:style-name="entry" table:number-rows-spanned="1" table:number-columns-spanned="1">
                    <text:p text:style-name="table_al">het verstrekken van informatie en/of afgifte van een verklaring betreffende de gesteldheid van de bodem en/of het aanwezig zijn van opslagtanks. </text:p>
                  </table:table-cell>
                  <table:table-cell table:style-name="entry" table:number-rows-spanned="1" table:number-columns-spanned="1">
                    <text:p text:style-name="table_al">€ 4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diens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80,4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overige niet in deze titel genoemde dienstverlening voor ieder daaraan besteed kwartier:</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verstrekking tot maximaal een half uur is hiervan uit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n/of een vergunning tot het exploiteren van een horeca inrichting als bedoeld in artikel 3:4 van de A.P.V. (exploitatie met alcohol óf alcoholvrije exploitatie) </text:p>
                  </table:table-cell>
                  <table:table-cell table:style-name="entry" table:number-rows-spanned="1" table:number-columns-spanned="1">
                    <text:p text:style-name="table_al">€ 803,3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365,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Drank- en Horecawet, het wijzigen van de ondernemingsvorm of het exploiteren van een horeca inrichting als bedoeld in artikel 3:3 lid a sub 3 van de APV (afhaalcentrum) </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 </text:p>
                  </table:table-cell>
                  <table:table-cell table:style-name="entry" table:number-rows-spanned="1" table:number-columns-spanned="1">
                    <text:p text:style-name="table_al">€ 128,9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68,8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 </text:p>
                  </table:table-cell>
                  <table:table-cell table:style-name="entry" table:number-rows-spanned="1" table:number-columns-spanned="1">
                    <text:p text:style-name="table_al">€ 2.178,7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de af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wijzigen van het aanhangsel van de onder 3:4 APV genoemde vergunning(en)</text:p>
                  </table:table-cell>
                  <table:table-cell table:style-name="entry" table:number-rows-spanned="1" table:number-columns-spanned="1">
                    <text:p text:style-name="table_al">€ 339,00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van de inrichtingseisen als bedoeld in artikel 3:16 van de A.P.V.</text:p>
                  </table:table-cell>
                  <table:table-cell table:style-name="entry" table:number-rows-spanned="1" table:number-columns-spanned="1">
                    <text:p text:style-name="table_al">€ 42,9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mart-, head- en grow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Afgifte van een vergunning voor het exploiteren van een smart-, head- of growshop als bedoeld in artikel 3:49 lid 1 A.P.V.</text:p>
                  </table:table-cell>
                  <table:table-cell table:style-name="entry" table:number-rows-spanned="1" table:number-columns-spanned="1">
                    <text:p text:style-name="table_al">€ 1.365,3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 </text:p>
                  </table:table-cell>
                  <table:table-cell table:style-name="entry" table:number-rows-spanned="1" table:number-columns-spanned="1">
                    <text:p text:style-name="table_al">€ 128,90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vergunning voor het exploiteren van een smart-, head- of grow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19,70 </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85,60 </text:p>
                  </table:table-cell>
                </table:table-row>
                <table:table-row table:style-name="row">
                  <table:table-cell table:style-name="entry" table:number-rows-spanned="1" table:number-columns-spanned="1">
                    <text:p text:style-name="table_al"/>
                    <text:p text:style-name="table_al">3.1.12</text:p>
                  </table:table-cell>
                  <table:table-cell table:style-name="entry" table:number-rows-spanned="1" table:number-columns-spanned="1">
                    <text:p text:style-name="table_al"/>
                    <text:p text:style-name="table_al">
                      <text:span text:style-name="nadrukvet">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Speelautomaten 2000</text:p>
                  </table:table-cell>
                  <table:table-cell table:style-name="entry" table:number-rows-spanned="1" table:number-columns-spanned="1">
                    <text:p text:style-name="table_al">€ 1.791,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ext:p text:style-name="table_al"/>
                    <text:p text:style-name="table_al">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1.349,5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1.194,6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194,60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194,6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krijgen van een gebruiksvergunning als bedoeld in artikel 2. lid 1 van de Brandbeveiligingsverordening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33,4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101 - 500 m2, </text:p>
                  </table:table-cell>
                  <table:table-cell table:style-name="entry" table:number-rows-spanned="1" table:number-columns-spanned="1">
                    <text:p text:style-name="table_al">€ 282,0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501 - 2.000 m2</text:p>
                  </table:table-cell>
                  <table:table-cell table:style-name="entry" table:number-rows-spanned="1" table:number-columns-spanned="1">
                    <text:p text:style-name="table_al">€ 428,40 </text:p>
                  </table:table-cell>
                </table:table-row>
                <table:table-row table:style-name="row">
                  <table:table-cell table:style-name="entry" table:number-rows-spanned="1" table:number-columns-spanned="1">
                    <text:p text:style-name="table_al">3.6.1.3.1</text:p>
                  </table:table-cell>
                  <table:table-cell table:style-name="entry" table:number-rows-spanned="1" table:number-columns-spanned="1">
                    <text:p text:style-name="table_al">verhoogd met € 0,36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2.001 -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1</text:p>
                  </table:table-cell>
                  <table:table-cell table:style-name="entry" table:number-rows-spanned="1" table:number-columns-spanned="1">
                    <text:p text:style-name="table_al">verhoogd met € 0,15 voor elke m2 </text:p>
                  </table:table-cell>
                  <table:table-cell table:style-name="entry" table:number-rows-spanned="1" table:number-columns-spanned="1">
                    <text:p text:style-name="table_al">€ 1.070,50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5.001 - 50.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5.1</text:p>
                  </table:table-cell>
                  <table:table-cell table:style-name="entry" table:number-rows-spanned="1" table:number-columns-spanned="1">
                    <text:p text:style-name="table_al">verhoogd met € 0,04 voor elke m2</text:p>
                  </table:table-cell>
                  <table:table-cell table:style-name="entry" table:number-rows-spanned="1" table:number-columns-spanned="1">
                    <text:p text:style-name="table_al">€ 1.504,40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50.001m2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6.1</text:p>
                  </table:table-cell>
                  <table:table-cell table:style-name="entry" table:number-rows-spanned="1" table:number-columns-spanned="1">
                    <text:p text:style-name="table_al">verhoogd met € 0,03 voor elke m2</text:p>
                  </table:table-cell>
                  <table:table-cell table:style-name="entry" table:number-rows-spanned="1" table:number-columns-spanned="1">
                    <text:p text:style-name="table_al">€ 2.140,7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na het in behandeling nemen van een aanvraag tot het verkrijgen van een gebruiksvergunn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deze aanvraag wordt ingetrokken alvorens de vergunning is verleend, bestaat aanspraak op teruggaaf van 60% van de overeenkomstig artikel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de gebruiksvergunning niet wordt verleend, bestaat aanspraak op teruggaaf van 60% van de overeenkomstig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van een verleende gebruiksvergunning geen gebruik wordt gemaakt en de houder van de vergunning of zijn rechtverkrijgende verzoekt binnen zes maanden na de verlening van de gebruiksvergunning deze in te trekken en de vergunning wordt deswege ingetrokken, bestaat aanspraak op teruggaaf van 60% van de overeenkomstig 3.6.1 t/m 3.6.1.6.1.1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een overschrijving, resulterend in een gewijzigde tenaamstelling, van een verleende gebruiksvergunning </text:p>
                  </table:table-cell>
                  <table:table-cell table:style-name="entry" table:number-rows-spanned="1" table:number-columns-spanned="1">
                    <text:p text:style-name="table_al">€ 6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informatieverstrekking of overige dienstverlening</text:span>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 16,4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text:name="bijlage_id1-3-2-4" text:style-name="bijlage">
          <text:p text:style-name="bijlage_top"/>
          <text:p text:style-name="hoofdstuk_kop"><text:span text:style-name="label"/> <text:span text:style-name="nr"/> Bijlage: Tabel standaard bouwkosten</text:p>
          <text:p text:style-name="al"/>
          <text:p text:style-name="al">
          <text:span text:style-name="nadrukvet">
            <text:span text:style-name="nadrukondlijn">A.</text:span>
          </text:span>
          <text:span text:style-name="nadrukvet">
            <text:span text:style-name="nadrukondlijn">Woningen</text:span>
          </text:span>
          <text:span text:style-name="nadrukvet">
            <text:span text:style-name="nadrukondlijn"/>
          </text:span>
          <text:span text:style-name="nadrukvet">
            <text:span text:style-name="nadrukondlijn"/>
          </text:span>
          <text:span text:style-name="nadrukvet">
            <text:span text:style-name="nadrukondlijn">€</text:span>
          </text:span>
          <text:span text:style-name="nadrukvet">
            <text:span text:style-name="nadrukondlijn">per</text:span>
          </text:span>
        </text:p>
          <text:p text:style-name="al">A1 Rijtjeswoning (tussen- en eindwoning) 303 M3</text:p>
          <text:p text:style-name="al">A2 Twee-onder-een-kap woning / geschakelde woning 333 M3</text:p>
          <text:p text:style-name="al">A3 Vrijstaande woning 370 M3</text:p>
          <text:p text:style-name="al">A4 Bungalow (plat afgedekt) 445 M3</text:p>
          <text:p text:style-name="al">A5 Gestapelde woning 411 M3</text:p>
          <text:p text:style-name="al">A6 Kelder 243 M3</text:p>
          <text:p text:style-name="al">A7 Bijgebouw / aanbouw (met woonfunctie) 431 M3</text:p>
          <text:p text:style-name="al">A8 Opbouw (met woonfunctie) 391 M3</text:p>
          <text:p text:style-name="al">A9 Bijgebouw / aanbouw (garage, berging etc.) 272 M3</text:p>
          <text:p text:style-name="al">A10 Garage, berging vrijstaand 266 M3</text:p>
          <text:p text:style-name="al">A11 Garagebox 141 M3</text:p>
          <text:p text:style-name="al">A12 Dakkapel 954 M3</text:p>
          <text:p text:style-name="al"/>
          <text:p text:style-name="al">
          <text:span text:style-name="nadrukvet">
            <text:span text:style-name="nadrukondlijn">B. </text:span>
          </text:span>
          <text:span text:style-name="nadrukvet">
            <text:span text:style-name="nadrukondlijn">Overige bouwwerken en activiteiten</text:span>
          </text:span>
          <text:span text:style-name="nadrukvet">
            <text:span text:style-name="nadrukondlijn">€</text:span>
          </text:span>
          <text:span text:style-name="nadrukvet">
            <text:span text:style-name="nadrukondlijn">per</text:span>
          </text:span>
        </text:p>
          <text:p text:style-name="al">B1 Verandering woonruimte (inpandig) 138 M3</text:p>
          <text:p text:style-name="al">B2 Interne wijziging overige gebouwen 103 M3</text:p>
          <text:p text:style-name="al">B3 Gevelwijziging 647 M2</text:p>
          <text:p text:style-name="al">B4 Vernieuwen dak 123 M2</text:p>
          <text:p text:style-name="al">B5 Carport / overkapping 170 M2</text:p>
          <text:p text:style-name="al">B6 Tuinhuisje 200 M2</text:p>
          <text:p text:style-name="al">B7 Zwembad / vijver 210 M2</text:p>
          <text:p text:style-name="al">B8 Houten schutting / pergola 72 M1</text:p>
          <text:p text:style-name="al">B9 Gemetselde muur 128 M1</text:p>
          <text:p text:style-name="al">B10 Schotelantenne 1.193 stuk</text:p>
          <text:p text:style-name="al">B11 Hout + metselwerk tuinmuur 98 M1</text:p>
          <text:p text:style-name="al">B12 Gaashekwerk 54 M1</text:p>
          <text:p text:style-name="al"/>
          <text:p text:style-name="al">
          <text:span text:style-name="nadrukvet">
            <text:span text:style-name="nadrukondlijn">C.</text:span>
          </text:span>
          <text:span text:style-name="nadrukvet">
            <text:span text:style-name="nadrukondlijn">Bedrijfspanden</text:span>
          </text:span>
          <text:span text:style-name="nadrukvet">
            <text:span text:style-name="nadrukondlijn"/>
          </text:span>
          <text:span text:style-name="nadrukvet">
            <text:span text:style-name="nadrukondlijn">€</text:span>
          </text:span>
          <text:span text:style-name="nadrukvet">
            <text:span text:style-name="nadrukondlijn">per</text:span>
          </text:span>
        </text:p>
          <text:p text:style-name="al">
          <text:span text:style-name="nadrukvet">
            <text:span text:style-name="nadrukondlijn"/>
          </text:span>C1 Kantoorgebouw</text:p>
          <text:p text:style-name="al">
          <text:span text:style-name="nadrukvet"/>C1a <text:span text:style-name="nadrukondlijn">&lt;</text:span> 500 M2 1.335 M2</text:p>
          <text:p text:style-name="al">C1b &gt; 500 M2 en <text:span text:style-name="nadrukondlijn">&lt;</text:span> 1.000 M2 € 650.000 vermeerderd met 953 M2</text:p>
          <text:p text:style-name="al"> Voor elke M2 boven de 500 M2</text:p>
          <text:p text:style-name="al">C1c &gt; 1.000 M2 € 1.114.000 vermeerderd met 838 M2</text:p>
          <text:p text:style-name="al"> Voor elke M2 boven de 1.000 M2</text:p>
          <text:p text:style-name="al">C2 Bedrijfshal met kap 1.002 M2</text:p>
          <text:p text:style-name="al">C3 Bedrijfshal zonder kap</text:p>
          <text:p text:style-name="al">C3a <text:span text:style-name="nadrukondlijn">&lt;</text:span> 200 M2 903 M2</text:p>
          <text:p text:style-name="al">C3b &gt; 200 M2 en <text:span text:style-name="nadrukondlijn">&lt;</text:span> 700 M2 € 179.600 vermeerderd met 601 M2</text:p>
          <text:p text:style-name="al"> Voor elke M2 boven de 200 M2</text:p>
          <text:p text:style-name="al">C3c &gt; 700 M2 € 478.100 vermeerderd 499 M2</text:p>
          <text:p text:style-name="al"> Voor elke M2 boven de 700 M2</text:p>
          <text:p text:style-name="al">C4 Bedrijfshal met een sheddak 787 M2</text:p>
          <text:p text:style-name="al">C5 Droogloods 268 M2</text:p>
          <text:p text:style-name="al">C6 Distributiecentrum 429 M2</text:p>
          <text:p text:style-name="al">C7 Doe-het-zelf-hal, meubelhal, garage met showroom 724 M2</text:p>
          <text:p text:style-name="al">C8 Restaurant, café, cafetaria, hotel (horeca) 1.350 M2</text:p>
          <text:p text:style-name="al">C9 Winkel 937 M2</text:p>
          <text:p text:style-name="al">C10 Praktijkruimte bij woning + kleinschalig gezondheidscentrum 1.527 M2</text:p>
          <text:p text:style-name="al">C11 Gezondheidscentrum 1.252 M2</text:p>
          <text:p text:style-name="al">C12 Verpleeghuis, verzorgingsflat, zorgcentrum 1.024 M2</text:p>
          <text:p text:style-name="al">C13 Multifunctioneel centrum 1.182 M2</text:p>
          <text:p text:style-name="al">C14 Kantine, douche- en kleedruimte bij sportclubs 1.329 M2</text:p>
          <text:p text:style-name="al">C15 Sporthal, gymzaal 1.020 M2</text:p>
          <text:p text:style-name="al">C16 Schoolgebouw (1 bouwlaag) 1.372 M2</text:p>
          <text:p text:style-name="al">C17 Schoolgebouw (meerdere bouwlagen) 921 M2</text:p>
          <text:p text:style-name="al">C18 Parkeerdek (2-laags) 235 M2</text:p>
          <text:p text:style-name="al">C19 Parkeergarage bovengronds 311 M2</text:p>
          <text:p text:style-name="al">C20 Parkeergarage ondergronds 564 M2</text:p>
          <text:p text:style-name="al"/>
          <text:p text:style-name="al">
          <text:span text:style-name="nadrukvet">
            <text:span text:style-name="nadrukondlijn">D.</text:span>
          </text:span>
          <text:span text:style-name="nadrukvet">
            <text:span text:style-name="nadrukondlijn">Agrarische gebouwen</text:span>
          </text:span>
          <text:span text:style-name="nadrukvet">
            <text:span text:style-name="nadrukondlijn"/>
          </text:span>
          <text:span text:style-name="nadrukvet">
            <text:span text:style-name="nadrukondlijn">€</text:span>
          </text:span>
          <text:span text:style-name="nadrukvet">
            <text:span text:style-name="nadrukondlijn">per</text:span>
          </text:span>
        </text:p>
          <text:p text:style-name="al">D1 Landbouwgebouw modern 223 M2</text:p>
          <text:p text:style-name="al"> (betonvloer, staalconstructie, metalen dak- en gevelplaten)</text:p>
          <text:p text:style-name="al">D2 Landbouwgebouw modern 377 M2</text:p>
          <text:p text:style-name="al"> (betonvloer, staalconstructie, golfplaten, metselwerk spouwmuur)</text:p>
          <text:p text:style-name="al">D3 Landbouwgebouw modern 272 M2</text:p>
          <text:p text:style-name="al"> (betonvloer, staalconstructie, golfplaten, houten gevel)</text:p>
          <text:p text:style-name="al">D4 Landbouwgebouw modern 291 M2</text:p>
          <text:p text:style-name="al"> (betonvloer, staalconstructie, golfplaten, gevelbetonplaten, houten</text:p>
          <text:p text:style-name="al"> topgevel)</text:p>
          <text:p text:style-name="al">D5 Landbouwgebouw modern 231 M2</text:p>
          <text:p text:style-name="al"> (betonvloer, staalconstructie, golfplaten, open gevel)</text:p>
          <text:p text:style-name="al">D6 Landbouwgebouw veldschuur 138 M2</text:p>
          <text:p text:style-name="al"> (betonpoeren, betonvloer, houtconstructie, golfplaten, open gevel, </text:p>
          <text:p text:style-name="al"> topgevel stalen damwand)</text:p>
          <text:p text:style-name="al">D7 Landbouwgebouw traditioneel 393 M2</text:p>
          <text:p text:style-name="al"> (betonvloer, gebinten, sporenkap, dakpannen, 1-steens metselwerk)</text:p>
          <text:p text:style-name="al">D8 Landbouwgebouw traditioneel 306 M2</text:p>
          <text:p text:style-name="al"> (betonvloer, spant, sporen, dakpannen, 1-steens metselwerk)</text:p>
          <text:p text:style-name="al">D9 Magazijn, pakhuis, nissenhut 89 M2</text:p>
          <text:p text:style-name="al"> (betonvloer, aluminium of gegalvaniseerde golfplaten)</text:p>
          <text:p text:style-name="al"/>
          <text:p text:style-name="al">Oppervlakten en inhoudsmaten worden bepaald conform de artikelen 4.2 en 5.2 van NEN 2580.</text:p>
          <text:p text:style-name="al"/>
          <text:p text:style-name="al"/>
          <text:p text:style-name="al">Toelichting</text:p>
          <text:p text:style-name="al">De bouwkosten worden gebruikt als basis voor de bepaling van diverse leges.</text:p>
          <text:p text:style-name="al">De Tabel standaard bouwkosten dient ter bepaling van de bouwkosten. Er wordt uitgegaan van eenheidsprijzen per bouwwerktype om ervoor te zorgen dat voor gelijksoortige bouwwerken wordt uitgegaan van een zelfde bedrag aan bouwkosten.</text:p>
          <text:p text:style-name="al">Indien een bouwwerktype niet voorkomt in de Tabel standaard bouwkosten, wordt uitgegaan van een vergelijkbaar bouwwerk conform de Taxatieboekjes (Her)bouwkosten van Sdu Uitgevers.</text:p>
          <text:p text:style-name="al">Als ook dit niet mogelijk blijkt worden de bouwkosten conform een realistische marktprijs vastgesteld. De aanvrager kan dan de opgegeven bouwkosten aannemelijk maken door ze met een begroting te onderbouw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457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7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7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heffing en invordering van leges 2017; 1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71</meta:user-defined>
    <meta:user-defined meta:name="OVERHEIDop.GmbID/DC.identifier">gmb-2016-184571</meta:user-defined>
    <meta:user-defined meta:name="OVERHEID.TaxonomieBeleidsagenda/OVERHEID.category">Financiën | Organisatie en beleid</meta:user-defined>
    <meta:user-defined meta:name="OVERHEID.Gemeente/DC.spatial">Heerlen</meta:user-defined>
    <meta:user-defined meta:name="DC.source">art. 229 Gemw;1.0:c:BWBR0005416&amp;artikel=229&amp;g=2016-07-01</meta:user-defined>
    <meta:user-defined meta:name="OVERHEIDop.referentienummer">OBM-16000632</meta:user-defined>
    <meta:user-defined meta:name="DCTERMS.alternative">Legesverordening Heerlen 2017; 1e wijzigin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6-12-28</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943_1</meta:user-defined>
    <meta:user-defined meta:name="OVERHEIDop.versieInformatie"/>
  </office:meta>
</office:document-meta>
</file>