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5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1/02/2016, wijzigen gevel winkel, Langestraat 54, 9671 PJ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7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45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Langestraat 5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57</meta:user-defined>
    <meta:user-defined meta:name="OVERHEIDop.GmbID/DC.identifier">gmb-2016-18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PJ 52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10 574385</meta:user-defined>
    <meta:user-defined meta:name="OVERHEIDop.versieInformatie"/>
  </office:meta>
</office:document-meta>
</file>