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melding activiteitenbesluit, Stichting Dimence Groep Westerdok, Z/16/077231, Haven Noordzijde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84568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56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56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melding activiteitenbesluit, Stichting Dimence Groep Westerdok, Z/16/077231, Haven Noordzijde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4568</meta:user-defined>
    <meta:user-defined meta:name="OVERHEIDop.GmbID/DC.identifier">gmb-2016-184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</meta:user-defined>
    <meta:user-defined meta:name="OVERHEIDop.woonplaats">Almelo</meta:user-defined>
    <meta:user-defined meta:name="OVERHEIDop.straatnaam">Haven Noordzijde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522 486402</meta:user-defined>
    <meta:user-defined meta:name="OVERHEIDop.versieInformatie"/>
  </office:meta>
</office:document-meta>
</file>