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Elfenbank 35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2/02/2016, bouwen schuur met overkapping, nabij Elfenbank 35, 9685 EC Blauwestad, kadastraal WST I 983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17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45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5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5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nabij Elfenbank 35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456</meta:user-defined>
    <meta:user-defined meta:name="OVERHEIDop.GmbID/DC.identifier">gmb-2016-18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5</meta:user-defined>
    <meta:user-defined meta:name="OVERHEIDop.woonplaats">Blauwestad</meta:user-defined>
    <meta:user-defined meta:name="OVERHEIDop.straatnaam">Elfenbank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6358 576906</meta:user-defined>
    <meta:user-defined meta:name="OVERHEIDop.versieInformatie"/>
  </office:meta>
</office:document-meta>
</file>