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Oude Nieuwlandseweg 24a: wijzigen overstek en gevels, verzenddatum: 16/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84556</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556</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556</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Oude Nieuwlandseweg 24a: wijzigen overstek en gevels, verzenddatum: 16/12/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556</meta:user-defined>
    <meta:user-defined meta:name="OVERHEIDop.GmbID/DC.identifier">gmb-2016-1845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L 24a</meta:user-defined>
    <meta:user-defined meta:name="OVERHEIDop.woonplaats">Ouddorp</meta:user-defined>
    <meta:user-defined meta:name="OVERHEIDop.straatnaam">Oude Nieuwland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205 427151</meta:user-defined>
    <meta:user-defined meta:name="OVERHEIDop.versieInformatie"/>
  </office:meta>
</office:document-meta>
</file>