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erkeersplein Rembrandt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28-01-2016</text:p>
            <text:p text:style-name="common-al">Vergunningszaak: 			 APV vergunning</text:p>
            <text:p text:style-name="common-al">Dossiernummer:			 APV16/00029</text:p>
            <text:p text:style-name="common-al">Locatie:				 Parkeerterrein Boschweg 17 te Akersloot</text:p>
            <text:p text:style-name="common-al">Activiteit:				 Melding evenement verkeersplein Rembrandtschool</text:p>
            <text:p text:style-name="common-al">Fase: 					 Aanvraag ontvangen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8455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455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455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verkeersplein Rembrandtschoo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455</meta:user-defined>
    <meta:user-defined meta:name="OVERHEIDop.GmbID/DC.identifier">gmb-2016-1845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21AP 17</meta:user-defined>
    <meta:user-defined meta:name="OVERHEIDop.woonplaats">Akersloot</meta:user-defined>
    <meta:user-defined meta:name="OVERHEIDop.straatnaam">Boschweg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10662 507350</meta:user-defined>
    <meta:user-defined meta:name="OVERHEIDop.versieInformatie"/>
  </office:meta>
</office:document-meta>
</file>