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ststellen van de grenzen van de bebouwde kom ingevolge de Weg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de raad op 21 december 2016 heeft besloten de grenzen van de bebouwde kom opnieuw vast te stellen: </text:p>
            <text:p text:style-name="al">De raad der gemeente Heerlen;</text:p>
            <text:p text:style-name="al">gezien het voorstel van burgemeester en wethouders d.d. 1 november 2016</text:p>
            <text:p text:style-name="al">registratienummer BMV-1600224</text:p>
            <text:p text:style-name="al">gezien het advies van de raadscommissie voor leefomgeving;</text:p>
            <text:p text:style-name="al">besluit:</text:p>
            <text:p text:style-name="al">1.De grenzen van de bebouwde kom ingevolge de Wegenwet vast te stellen overeenkomstig het door de raad vastgestelde komgrenzen besluit ingevolge de Wegenverkeerwet 1994 van 23 maart 2016 inclusief de bijbehorende situatietekening met volgnummer BB2016-01 </text:p>
            <text:p text:style-name="al"/>
            <text:p text:style-name="al">Aldus besloten tijdens de vergadering van de raad der gemeente Heerlen van december 2016.</text:p>
            <text:p text:style-name="al"/>
            <text:p text:style-name="al">Ingevolge artikel 7:1 van de Algemene Wet Bestuursrecht kan iedere belanghebbende, binnen een termijn van 6 weken nadat dit besluit is bekendgemaakt, bezwaren indienen tegen dit besluit bij de Raad van Heerlen.</text:p>
            <text:p text:style-name="al">Het bezwaar heeft geen schorsende werking.</text:p>
            <text:p text:style-name="al">Indien onverwijlde spoed, gelet op de betrokken belangen , dat vereist, kan -nadat bezwaar is gemaakt bij het de raad - aan de voorzieningenrechter, sector bestuursrecht van de Rechtbank te Roermond worden verzocht om een voorlopige voorziening te treffen. Hieraan zijn griffierechten verbonden.</text:p>
          </text:section>
        </text:section>
        <text:section text:name="regeling-sluiting_id1-3-2-3" text:style-name="regeling-sluiting">
          <text:section text:name="ondertekening_id1-3-2-3-1">
            <text:p><text:span text:style-name="functie">de griffier, </text:span></text:p>
            <text:p><text:span text:style-name="functie">drs. T.W. Zwemmer, </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454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aststellen van de grenzen van de bebouwde kom ingevolge de Wegen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49</meta:user-defined>
    <meta:user-defined meta:name="OVERHEIDop.GmbID/DC.identifier">gmb-2016-184549</meta:user-defined>
    <meta:user-defined meta:name="OVERHEID.TaxonomieBeleidsagenda/OVERHEID.category">Verkeer | Organisatie en beleid</meta:user-defined>
    <meta:user-defined meta:name="OVERHEID.Gemeente/DC.spatial">Heerlen</meta:user-defined>
    <meta:user-defined meta:name="DC.source">N.v.t.;</meta:user-defined>
    <meta:user-defined meta:name="OVERHEIDop.referentienummer">OBM-16000639</meta:user-defined>
    <meta:user-defined meta:name="DCTERMS.alternative">het vaststellen van de grenzen van de bebouwde kom ingevolge de wegenwe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het vaststellen van de grenzen van de bebouwde kom|exb-2016-44359</meta:user-defined>
    <meta:user-defined meta:name="OVERHEIDop.versieInformatie"/>
  </office:meta>
</office:document-meta>
</file>