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5*"/>
    </style:style>
    <style:style style:family="table-column" style:parent-style-name="colspec" style:name="id1-3-2-2-6-2-1-1-4">
      <style:table-column-properties style:rel-column-width="12*"/>
    </style:style>
    <style:style style:family="table-column" style:parent-style-name="colspec" style:name="id1-3-2-2-6-2-2-1-1">
      <style:table-column-properties style:rel-column-width="12*"/>
    </style:style>
    <style:style style:family="table-column" style:parent-style-name="colspec" style:name="id1-3-2-2-6-2-2-1-2">
      <style:table-column-properties style:rel-column-width="71*"/>
    </style:style>
    <style:style style:family="table-column" style:parent-style-name="colspec" style:name="id1-3-2-2-6-2-2-1-3">
      <style:table-column-properties style:rel-column-width="5*"/>
    </style:style>
    <style:style style:family="table-column" style:parent-style-name="colspec" style:name="id1-3-2-2-6-2-2-1-4">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3*"/>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69*"/>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2*"/>
    </style: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tot eerste wijziging van de verordening op de heffing en invordering van leges 2017</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5 november 2016, registratienummer 1047970;</text:p>
            <text:p text:style-name="al">gelet op de artikelen 156, eerste en tweede lid, aanhef en onderdeel h, 226 en 229, eerste lid aanhef en onderdeel b, van de Gemeentewet en de artikelen 2, tweede lid en 7 van de Paspoortwet;</text:p>
            <text:p text:style-name="al">gezien het advies van het college van burgemeester en wethouders van 15 november 2016; </text:p>
            <text:p text:style-name="al">besluit(en) vast te stellen:</text:p>
            <text:p text:style-name="al">De verordening tot eerste wijziging van de verordening op de heffing en invordering van leges 2017 (Legesverordening)</text:p>
          </text:section>
        </text:section>
        <text:section text:name="regeling-tekst_id1-3-2-2" text:style-name="regeling-tekst">
          <text:section text:name="hoofdstuk_id1-3-2-2-1" text:style-name="hoofdstuk">
            <text:p text:style-name="hoofdstuk_kop">A1) artikel 2 Belastbaar feit, een tweede lid (nieuw) toe te voegen: </text:p>
            <text:section text:name="structuurtekst_id1-3-2-2-1-2" text:style-name="structuurtekst">
              <text:p text:style-name="al">2.) <text:span text:style-name="nadrukcur">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een en ander zoals genoemd in deze verordening en de daarbij behorende tarieventabel.</text:span></text:p>
            </text:section>
            <text:p text:style-name="hoofdstuk_bottom"/>
          </text:section>
          <text:section text:name="hoofdstuk_id1-3-2-2-2" text:style-name="hoofdstuk">
            <text:p text:style-name="hoofdstuk_kop">A2) artikel 5 Tarieven, lid 1 Tarieven komt te luiden:</text:p>
            <text:section text:name="structuurtekst_id1-3-2-2-2-2" text:style-name="structuurtekst">
              <text:p text:style-name="al">
              <text:span text:style-name="nadrukcur">De leges worden geheven naar de tarieven, opgenomen in de bij deze verordening behorende tarieventabel, de </text:span>
              <text:span text:style-name="nadrukcur">Normprijzen bouwwerken 2016</text:span>
              <text:span text:style-name="nadrukcur"> en de Uniforme administratieve voorwaarden voor de uitvoering van werken en van technische installatiewerken 2012 (UAV 2012) </text:span>
              <text:span text:style-name="nadrukvet">.</text:span>De UAV 2012 wordt als bijlage van deze verordening bekendgemaakt door middel van terinzagelegging (op grond van artikel 139 lid 3 Gemeentewet). </text:p>
            </text:section>
            <text:p text:style-name="hoofdstuk_bottom"/>
          </text:section>
          <text:section text:name="hoofdstuk_id1-3-2-2-3" text:style-name="hoofdstuk">
            <text:p text:style-name="hoofdstuk_kop">A3) wijziging artikel 8 vrijstellingen.</text:p>
            <text:section text:name="structuurtekst_id1-3-2-2-3-2" text:style-name="structuurtekst">
              <text:p text:style-name="al">Toevoegen in lid 1 van artikel 8: </text:p>
              <text:p text:style-name="al">
              <text:span text:style-name="nadrukcur">i. Het in behandeling nemen van een aanvraag tot verlening van een omgevingsvergunning in het kader van projecten of andere handelingen met gevolgen voor habitats of soorten in of nabij een Natura 2000-gebied betrekking hebbende op evenementen en het beheer van een Natura-gebied.</text:span>
            </text:p>
            </text:section>
            <text:p text:style-name="hoofdstuk_bottom"/>
          </text:section>
          <text:section text:name="hoofdstuk_id1-3-2-2-4" text:style-name="hoofdstuk">
            <text:p text:style-name="hoofdstuk_kop">Onderdeel bijlage Tarieventabel van de verordening:</text:p>
            <text:p text:style-name="hoofdstuk_bottom"/>
          </text:section>
          <text:section text:name="hoofdstuk_id1-3-2-2-5" text:style-name="hoofdstuk">
            <text:p text:style-name="hoofdstuk_kop">B1) te wijzigen Tarieventabel Titel 1 hoofdstuk 2</text:p>
            <text:p text:style-name="hoofdstuk_bottom"/>
          </text:section>
          <text:section text:name="hoofdstuk_id1-3-2-2-6" text:style-name="hoofdstuk">
            <text:p text:style-name="hoofdstuk_kop"><text:span text:style-name="label">Hoofdstuk</text:span> <text:span text:style-name="nr">2</text:span> Reisdocumenten en Nederlandse identiteitskaart</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40</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66,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it aangeboden wordt op het gewenste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7" text:style-name="hoofdstuk">
            <text:p text:style-name="hoofdstuk_kop">B2) te wijzigen Tarieventabel Titel 1 hoofdstuk 3 </text:p>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igen 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B3) te wijzigen Tarieventabel Titel 1 hoofdstuk 11 </text:p>
            <text:p text:style-name="hoofdstuk_bottom"/>
          </text:section>
          <text:section text:name="hoofdstuk_id1-3-2-2-10" text:style-name="hoofdstuk">
            <text:p text:style-name="hoofdstuk_kop"><text:span text:style-name="label">Hoofdstuk</text:span> <text:span text:style-name="nr">11</text:span> Naturalis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de aanvraag geldend Besluit optie en naturalisatiegelden conform de 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
                <text:p text:style-name="table_bottom"/>
              </text:section>
            </text:section>
            <text:p text:style-name="hoofdstuk_bottom"/>
          </text:section>
          <text:section text:name="hoofdstuk_id1-3-2-2-11" text:style-name="hoofdstuk">
            <text:p text:style-name="hoofdstuk_kop">B4) te wijzigen Tarieventabel Titel 2</text:p>
            <text:p text:style-name="hoofdstuk_bottom"/>
          </text:section>
          <text:section text:name="hoofdstuk_id1-3-2-2-12" text:style-name="hoofdstuk">
            <text:p text:style-name="hoofdstuk_kop">Titel 2 Hoofdstuk 1 begripsbepalingen</text:p>
            <text:section text:name="structuurtekst_id1-3-2-2-12-2" text:style-name="structuurtekst">
              <text:p text:style-name="al">B.artikel 2.1.1. Het woord “deze” schrappen achter het woord “heeft.” Het woord bouwkosten in de daarop volgende zin wijzigen van “bouwkosten” in “Bouwkosten”.</text:p>
            </text:section>
            <text:p text:style-name="hoofdstuk_bottom"/>
          </text:section>
          <text:section text:name="hoofdstuk_id1-3-2-2-13" text:style-name="hoofdstuk">
            <text:p text:style-name="hoofdstuk_kop">Titel 2 Hoofdstuk 3 omgevingsvergunningen</text:p>
            <text:section text:name="structuurtekst_id1-3-2-2-13-2" text:style-name="structuurtekst">
              <text:p text:style-name="al">C.nieuw nummer toevoegen, zijnde nummer 2.3.14 Projecten en handelingen in of nabij Natura 2000-gebied, inhoudende:</text:p>
              <text:p text:style-name="al">2.3.14.1 Indien de aanvraag om een omgevingsvergunning betrekking heeft op het realiseren van projecten of andere handelingen met gevolgen voor habitats en soorten in, of in de nabijheid van een Natura 2000-gebied als bedoeld in artikel 19d lid 1 van de Natuurbeschermingswet 1998, danwel artikel 2.7 lid 2 van de Wet natuurbescherming, waarvoor Gedeputeerde Staten van de Provincie Limburg een Verklaring van geen bedenkingen dient te geven of te weigeren op grond van artikel 2.27 lid 1 van de Wet algemene bepalingen omgevingsrecht: </text:p>
              <text:p text:style-name="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wel artikel 2.7 lid 2 van de Wet natuurbescherming. Dit tarief bedraagt:</text:p>
              <text:list text:style-name="id1-3-2-2-13-2-4">
                <text:list-item text:style-override="id1-3-2-2-13-2-4-1">
                  <text:number>a.</text:number>
                  <text:p text:style-name="al">Landbouw en overige € 2.455,00.</text:p>
                </text:list-item>
                <text:list-item text:style-override="id1-3-2-2-13-2-4-2">
                  <text:number>b.</text:number>
                  <text:p text:style-name="al">Industrie € 12.195,00.</text:p>
                </text:list-item>
                <text:list-item text:style-override="id1-3-2-2-13-2-4-3">
                  <text:number>c.</text:number>
                  <text:p text:style-name="al">Infrastructuur € 18.285,00.</text:p>
                </text:list-item>
              </text:list>
              <text:p text:style-name="al">Voor zover deze tarieven door Provinciale Staten van de Provincie Limburg zijn gewijzigd zijn de vigerende tarieven van kracht.</text:p>
              <text:p text:style-name="al">D.Nummer 2.3.1.3 wijzigen door achter de eerste zin die eindigt met “ € 500,-.” de zin toe te voegen: “Het verschuldigd tarief van € 500,- wordt vermeerderd met een opslag van 2,0% over de bouwkosten, waarbij € 10.000,- in mindering wordt gebracht op deze bouwkosten.”</text:p>
              <text:p text:style-name="al">
              <text:span text:style-name="nadrukvet">Titel 2, hoofdstuk 5 Teruggaaf</text:span>
            </text:p>
              <text:p text:style-name="al">E.nieuw nummer toevoegen, zijnde nummer 2.5.1.6, inhoudende:</text:p>
              <text:p text:style-name="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2-13-2-10">
                <text:list-item text:style-override="id1-3-2-2-13-2-10-1">
                  <text:number>a.</text:number>
                  <text:p text:style-name="al">indien het verzoek tot intrekking is gedaan binnen zes maanden na datum van ontvangst van de aanvraag bij de Gemeente, vindt restitutie door de Gemeente aan de aanvrager plaats van 50% van de geheven leges van de aanvrager.</text:p>
                </text:list-item>
                <text:list-item text:style-override="id1-3-2-2-13-2-10-2">
                  <text:number>b.</text:number>
                  <text:p text:style-name="al">indien het verzoek tot intrekking is gedaan zes maanden na datum van ontvangst van de aanvraag bij de Gemeente, vindt restitutie plaats door de Gemeente aan de aanvrager van 25% van de geheven leges van de aanvrager.</text:p>
                </text:list-item>
                <text:list-item text:style-override="id1-3-2-2-13-2-10-3">
                  <text:number>F.</text:number>
                  <text:p text:style-name="al">nieuw nummer toevoegen, zijnde nummer 2.5.3.3, inhoudende:</text:p>
                </text:list-item>
              </text:list>
              <text:p text:style-name="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al">
              <text:span text:style-name="nadrukvet">C1) </text:span>
              <text:span text:style-name="nadrukvet">datum ingang van heffing en inwerkingtreding</text:span>
            </text:p>
              <text:list text:style-name="id1-3-2-2-13-2-13">
                <text:list-item text:style-override="id1-3-2-2-13-2-13-1">
                  <text:number>1.</text:number>
                  <text:p text:style-name="al">Deze verordening treedt in werking met ingang van 1 januari 2017</text:p>
                </text:list-item>
                <text:list-item text:style-override="id1-3-2-2-13-2-13-2">
                  <text:number>2.</text:number>
                  <text:p text:style-name="al">De datum van ingang van heffing is 1 januari 2017</text:p>
                </text:list-item>
                <text:list-item text:style-override="id1-3-2-2-13-2-13-3">
                  <text:number>3.</text:number>
                  <text:p text:style-name="al">Deze verordening kan worden aangehaald met als citeertitel “de verordening tot eerste wijziging van de legesverordening 2017”.</text:p>
                </text:list-item>
              </text:list>
              <text:p text:style-name="al">Aldus vastgesteld in de openbare raadsvergadering van 21 december 2016.</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8454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tot eerste wijziging van de 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48</meta:user-defined>
    <meta:user-defined meta:name="OVERHEIDop.GmbID/DC.identifier">gmb-2016-184548</meta:user-defined>
    <meta:user-defined meta:name="OVERHEID.TaxonomieBeleidsagenda/OVERHEID.category">Financiën | Organisatie en beleid</meta:user-defined>
    <meta:user-defined meta:name="OVERHEID.Gemeente/DC.spatial">Venlo</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