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ommelsdijk, Boerenweg 1: herbouwen machineberging, verzenddatum: 19/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8454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4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4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ommelsdijk, Boerenweg 1: herbouwen machineberging, verzenddatum: 19/1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544</meta:user-defined>
    <meta:user-defined meta:name="OVERHEIDop.GmbID/DC.identifier">gmb-2016-1845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LT 1</meta:user-defined>
    <meta:user-defined meta:name="OVERHEIDop.woonplaats">Sommelsdijk</meta:user-defined>
    <meta:user-defined meta:name="OVERHEIDop.straatnaam">Boere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500 421094</meta:user-defined>
    <meta:user-defined meta:name="OVERHEIDop.versieInformatie"/>
  </office:meta>
</office:document-meta>
</file>