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ommelsdijk, Nachtegaalstraat 28: plaatsen dakkapel voorgevel, verzenddatum: 17/12/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84539</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539</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539</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ommelsdijk, Nachtegaalstraat 28: plaatsen dakkapel voorgevel, verzenddatum: 17/12/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539</meta:user-defined>
    <meta:user-defined meta:name="OVERHEIDop.GmbID/DC.identifier">gmb-2016-1845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VJ 28</meta:user-defined>
    <meta:user-defined meta:name="OVERHEIDop.woonplaats">Sommelsdijk</meta:user-defined>
    <meta:user-defined meta:name="OVERHEIDop.straatnaam">Nachtegaal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667 419067</meta:user-defined>
    <meta:user-defined meta:name="OVERHEIDop.versieInformatie"/>
  </office:meta>
</office:document-meta>
</file>