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Molenkampspark 20a, Z/16/076521, vervangen schutting op dakterras door sandwichpanelen, 16 december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453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3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3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Molenkampspark 20a, Z/16/076521, vervangen schutting op dakterras door sandwichpanelen, 1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530</meta:user-defined>
    <meta:user-defined meta:name="OVERHEIDop.GmbID/DC.identifier">gmb-2016-184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LG 20</meta:user-defined>
    <meta:user-defined meta:name="OVERHEIDop.woonplaats">Almelo</meta:user-defined>
    <meta:user-defined meta:name="OVERHEIDop.straatnaam">Molenkampspar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08 485725</meta:user-defined>
    <meta:user-defined meta:name="OVERHEIDop.versieInformatie"/>
  </office:meta>
</office:document-meta>
</file>