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text:p>
            <text:p text:style-name="al">nummer 2016/56;</text:p>
            <text:p text:style-name="al">gelet op artikel 228a van de Gemeentewet;</text:p>
            <text:p text:style-name="al">besluit:</text:p>
            <text:p text:style-name="al">vast te stellen de navolgende “Verordening op de heffing en de invordering van Rioolheffing 2017”. (Verordening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text:p>
            <text:p text:style-name="al">            heeft;</text:p>
            <text:p text:style-name="al">d.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  3</text:span> Belastbaar feit en belastingplicht</text:p>
            <text:p text:style-name="al">1. De belasting wordt geheven van de gebruiker van een perceel van waaruit water direct of indirect op de gemeentelijke riolering wordt afgevoerd.</text:p>
            <text:p text:style-name="al">2.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text:span> Vrijstellingen</text:p>
            <text:p text:style-name="al">Het recht wordt niet geheven ter zake van:</text:p>
            <text:p text:style-name="al">1. een gebouwd eigendom of een gedeelte daarvan, dat in hoofdzaak wordt gebruikt voor de publieke dienst van de gemeente, met uitzondering van de gebouwen voor onderwijs;</text:p>
            <text:p text:style-name="al">2. een gebouwd eigendom dat in hoofdzaak is bestemd voor de openbare eredienst of voor het houden van openbare bezinningsbijeenkomsten.</text:p>
            <text:p text:style-name="al"/>
          </text:section>
          <text:section text:name="artikel_id1-3-2-2-6" text:style-name="artikel">
            <text:p text:style-name="artikel_kop_titel"><text:span text:style-name="artikel_kop_label">Artikel</text:span> <text:span text:style-name="artikel_kop_nr">  6</text:span> Maatstaf van heffing</text:p>
            <text:p text:style-name="al">1. Het recht wordt geheven naar het aantal kubieke meters afvalwa¬ter dat vanuit het eigendom wordt afgevoerd.</text:p>
            <text:p text:style-name="al">2. Het aantal kubieke meters afvalwater wordt gesteld op het aantal kubieke meters water dat in de laatst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dien het tweede lid, eerste volzin, niet kan worden toegepast, wordt, in afwijking van het daar gestelde, het aantal kubieke meters afvalwater gesteld op het aantal kubieke meters water dat in de verbruiksperiode waarop de afrekeningnota van Brabant Water N.V. betrekking heeft, is toegevoerd of is opgepompt.</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op de voet van het tweede of derde lid berekende hoeveelheid toegevoerd of gepompt water wordt verminderd met de hoeveelheid water die niet als afvalwater is afgevoerd.</text:p>
            <text:p text:style-name="al"/>
          </text:section>
          <text:section text:name="artikel_id1-3-2-2-7" text:style-name="artikel">
            <text:p text:style-name="artikel_kop_titel"><text:span text:style-name="artikel_kop_label">Artikel</text:span> <text:span text:style-name="artikel_kop_nr">  7</text:span> Belastingtarieven </text:p>
            <text:p text:style-name="al">De heffing als bedoeld in artikel 3, eerste lid bedraagt</text:p>
            <text:p text:style-name="al">per maand:</text:p>
            <text:p text:style-name="al">1.</text:p>
            <text:p text:style-name="al">a. voor 1 tot en met 250 kubieke meter</text:p>
            <text:p text:style-name="al">afvalwater €  20,15</text:p>
            <text:p text:style-name="al">b. voor een hoeveelheid afvalwater van</text:p>
            <text:p text:style-name="al">251 kubieke meter tot en met 500 kubieke meter € 34,26</text:p>
            <text:p text:style-name="al">c. voor een hoeveelheid afvalwater van </text:p>
            <text:p text:style-name="al">501 kubieke meter tot en met 750 kubieke meter € 48,36</text:p>
            <text:p text:style-name="al">d. voor een hoeveelheid afvalwater van </text:p>
            <text:p text:style-name="al">751 kubieke meter tot en met 1.000 kubieke meter € 60,45</text:p>
            <text:p text:style-name="al">e. voor een hoeveelheid afvalwater van </text:p>
            <text:p text:style-name="al">1.001 kubieke meter tot en met 5.000 kubieke meter € 60,45</text:p>
            <text:p text:style-name="al">vermeerderd met een bedrag van € 0,01</text:p>
            <text:p text:style-name="al">per kubieke meter boven de 1.000 kubieke meter afvalwater</text:p>
            <text:p text:style-name="al">f. voor een hoeveelheid afvalwater van 5.001 kubieke meter en meer wordt het </text:p>
            <text:p text:style-name="al">onder e verschuldigde vermeerderd met een bedrag van € 0,02</text:p>
            <text:p text:style-name="al"> per kubieke meter boven de 5.000 kubieke meter afvalwater  </text:p>
            <text:p text:style-name="al">2. 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p text:style-name="al">3. Voor de berekening van de onder e van het eerste lid van dit artikel genoemde opslag dient het verbruik op volle eenheden van 10 kubieke meter naar beneden afgerond te worden.</text:p>
            <text:p text:style-name="al"/>
          </text:section>
          <text:section text:name="artikel_id1-3-2-2-8" text:style-name="artikel">
            <text:p text:style-name="artikel_kop_titel"><text:span text:style-name="artikel_kop_label">Artikel</text:span> <text:span text:style-name="artikel_kop_nr"> 8 </text:span> Belastingtijdvak</text:p>
            <text:p text:style-name="al">1. Het belastingtijdvak is in de gevallen waarin de heffing door middel van afrekeningen van </text:p>
            <text:p text:style-name="al">Brabant Water N.V. plaatsvindt, de verbruiksperiode zoals die voor de betrokken belastingplichtige voor het desbetreffende perceel geldt. In afwijking daarvan is voor de in artikel 8,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text:p>
            <text:p text:style-name="al">      kalenderjaar.</text:p>
            <text:p text:style-name="al"/>
          </text:section>
          <text:section text:name="artikel_id1-3-2-2-9" text:style-name="artikel">
            <text:p text:style-name="artikel_kop_titel"><text:span text:style-name="artikel_kop_label">Artikel</text:span> <text:span text:style-name="artikel_kop_nr"> 9 </text:span> Wijze van heffing</text:p>
            <text:p text:style-name="al">1. Het recht per verbruiksperiode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of de kennisgeving op andere wijze van betaling van voorschotbedragen.</text:p>
            <text:p text:style-name="al">2. Het recht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
          </text:section>
          <text:section text:name="artikel_id1-3-2-2-10" text:style-name="artikel">
            <text:p text:style-name="artikel_kop_titel"><text:span text:style-name="artikel_kop_label">Artikel</text:span> <text:span text:style-name="artikel_kop_nr">  10</text:span> Voorlopig gevorderde bedragen</text:p>
            <text:p text:style-name="al">Indien het belastingtijdvak een verbruiksperiode is, kunnen na de aanvang van het belastingtijdvak aan de belastingplichtige per kwartaal voorlopig gevorderde bedragen worden opgelegd ter grootte van een factor 3 van het overeenkomstig artikel 7 van toepassing zijnde tarief.</text:p>
            <text:p text:style-name="al"/>
          </text:section>
          <text:section text:name="artikel_id1-3-2-2-11" text:style-name="artikel">
            <text:p text:style-name="artikel_kop_titel"><text:span text:style-name="artikel_kop_label">Artikel</text:span> <text:span text:style-name="artikel_kop_nr">  11</text:span> Ontstaan van de belastingschuld</text:p>
            <text:p text:style-name="al">Indien het recht bij wege van aanslag wordt geheven, ontstaat de belastingschuld bij de aanvang van het belastingtijdvak, of indien de belastingplicht op een later tijdstip aanvangt, bij de aanvang van de belastingplicht.</text:p>
          </text:section>
          <text:section text:name="artikel_id1-3-2-2-12" text:style-name="artikel">
            <text:p text:style-name="artikel_kop_titel"><text:span text:style-name="artikel_kop_label">Artikel</text:span> <text:span text:style-name="artikel_kop_nr">  12</text:span> Termijnen en wijze van betaling</text:p>
            <text:p text:style-name="al">Het voorlopig gevorderde bedrag, alsmede het defini¬tief gevorderde bedrag moet worden </text:p>
            <text:p text:style-name="al">betaald tegelijk met en op dezelfde wijze als die waarop het voorschotbedrag, </text:p>
            <text:p text:style-name="al">onderscheidenlijk het definitieve bedrag van de afrekening van Brabant Water N.V. moet </text:p>
            <text:p text:style-name="al">worden betaald.</text:p>
            <text:p text:style-name="al">De belasting die wordt geheven bij wege van aanslag moet worden betaald uiterlijk op de </text:p>
            <text:p text:style-name="al">laatste dag van de eerste maand volgende op de maand die in de dagtekening van het </text:p>
            <text:p text:style-name="al">aanslagbiljet is vermeld.</text:p>
            <text:p text:style-name="al"/>
          </text:section>
          <text:section text:name="artikel_id1-3-2-2-13" text:style-name="artikel">
            <text:p text:style-name="artikel_kop_titel"><text:span text:style-name="artikel_kop_label">Artikel</text:span> <text:span text:style-name="artikel_kop_nr">  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 14 </text:span> Kwijtschelding</text:p>
            <text:p text:style-name="al">Bij de invordering van de heffing als bedoeld in artikel 2 wordt voor maximaal 75% van het verschuldigde bedrag kwijtschelding verleend.</text:p>
          </text:section>
          <text:section text:name="artikel_id1-3-2-2-15" text:style-name="artikel">
            <text:p text:style-name="artikel_kop_titel"><text:span text:style-name="artikel_kop_label">Artikel</text:span> <text:span text:style-name="artikel_kop_nr">  15</text:span> Overgangsregeling, inwerkingtreding en citeertitel</text:p>
            <text:p text:style-name="al">1. De "Verordening rioolheffing 2016" van 3 december 2015, wordt ingetrokken met ingang </text:p>
            <text:p text:style-name="al">    van de betreffende in het derde lid genoemde datum van ingang van de heffing, met dien </text:p>
            <text:p text:style-name="al">    verstande dat zij van toepassing blijft op de belastbare feiten die zich voor die datum </text:p>
            <text:p text:style-name="al">    hebben voorgedaan.</text:p>
            <text:p text:style-name="al">2. Deze verordening kan worden aangehaald als "Verordening Rioolheffing 2017".</text:p>
            <text:p text:style-name="al">3. De datum van ingang van de heffing is 1 januari 2017.</text:p>
            <text:p text:style-name="al">4. Deze verordening treedt in werking met ingang van de achtste dag na die van de </text:p>
            <text:p text:style-name="al">    bekendmaking.</text:p>
            <text:p text:style-name="al"/>
            <text:p text:style-name="al">Aldus besloten in de openbare vergadering van de raad van de gemeente Loon op Zand van </text:p>
            <text:p text:style-name="al">14 december 2016.</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voorzitter,</text:span>
            <text:span text:style-name="achternaam">griffier</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845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Loon op Z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26</meta:user-defined>
    <meta:user-defined meta:name="OVERHEIDop.GmbID/DC.identifier">gmb-2016-184526</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88</meta:user-defined>
    <meta:user-defined meta:name="OVERHEIDop.woonplaats">Kaatsheuvel</meta:user-defined>
    <meta:user-defined meta:name="OVERHEIDop.straatnaam">Anton Pieckplein</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Toelichtverordening Rioolheffing 2017|exb-2016-44357</meta:user-defined>
    <meta:user-defined meta:name="OVERHEID.EPSG28992/DC.spatial">130387 407989</meta:user-defined>
    <meta:user-defined meta:name="OVERHEIDop.versieInformatie"/>
  </office:meta>
</office:document-meta>
</file>