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een opbouw op een berging - Veerstraat 1a 6621 A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52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een opbouw op een berging - Veerstraat 1a 6621 A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524</meta:user-defined>
    <meta:user-defined meta:name="OVERHEIDop.GmbID/DC.identifier">gmb-2016-184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 1a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82 427675</meta:user-defined>
    <meta:user-defined meta:name="OVERHEIDop.versieInformatie"/>
  </office:meta>
</office:document-meta>
</file>