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intern verbouwen van het   pand en het verplaatsen van een dakvenster, Maliestraat 9 te Utrecht,   HZ_WABO-16-3248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liestraat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tern verbouwen van het pand en het verplaatsen van een   dakven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452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2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2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intern verbouwen van het   pand en het verplaatsen van een dakvenster, Maliestraat 9 te Utrecht,   HZ_WABO-16-32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22</meta:user-defined>
    <meta:user-defined meta:name="OVERHEIDop.GmbID/DC.identifier">gmb-2016-184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BB 9</meta:user-defined>
    <meta:user-defined meta:name="OVERHEIDop.woonplaats">Utrecht</meta:user-defined>
    <meta:user-defined meta:name="OVERHEIDop.straatnaam">Maliesingel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03 456018</meta:user-defined>
    <meta:user-defined meta:name="OVERHEIDop.versieInformatie"/>
  </office:meta>
</office:document-meta>
</file>