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uitgebreide omgevingsvergunning(en) week 5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uitgebreide omgevingsvergunning:</text:p>
            <text:p text:style-name="common-al">* Op <text:span text:style-name="nadrukvet">19-12-2016</text:span> voor <text:span text:style-name="nadrukvet">het brandveilig gebruik ruimte t.b.v. dagbesteding voor personen met een handicap</text:span> op het adres/de locatie <text:span text:style-name="nadrukvet">Pasweg 1 Landgraaf</text:span>, Dossiernr: <text:span text:style-name="nadrukvet">2016-0363, </text:span>datum verzending vergunning: <text:span text:style-name="nadrukvet">19 december 2016 </text:span></text:p>
            <text:p text:style-name="common-al">De stukken kunt u vanaf de dag na de publicatiedatum, op afspraak, inzien in het Klant Contact Centrum van de gemeente Landgraaf in het Burgerhoes. </text:p>
            <text:p text:style-name="common-al">Als u belanghebbende bent én u heeft tegen het ontwerpbesluit zienswijzen ingediend, kunt u op grond van de Algemene wet bestuursrecht binnen zes weken na de dag van verzending van de vergunning aan de aanvrager, beroep indienen bij de rechtbank Limburg, postbus 950, 6040 AZ Roermond of via <text:a xlink:href="https://loket.rechtspraak.nl/bestuursrecht" xlink:type="simple">https://loket.rechtspraak.nl/bestuursrecht</text:a>. 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Indien mogelijk, dient u een kopie van het besluit waartegen u beroep instelt, bij het beroepschrift te voegen. Voor het in behandeling nemen van een beroepschrift moet u griffierechten aan de rechtbank betalen.De hoogte van deze tarieven kunt u terug vinden op bovengenoemde website van de rechtbank. Het indienen van een beroepschrift schort de werking van het besluit van de gemeente niet op.</text:p>
            <text:p text:style-name="common-al">Als u wilt voorkomen dat het genomen besluit wordt uitgevoerd, kunt u - gelijktijdig met het indienen van het beroepschrift - aan de voorzieningenrechter van de rechtbank een voorlopige voorziening vragen. Dit kan op bovengenoemd postadres of digitaal via de genoemde website. Voor het digitaal indienen van een beroepschrift of het vragen van een voorlopige voorziening, moet u beschikken over DigiD.</text:p>
            <text:p text:style-name="last-al">Als hierboven niet de datum van verzending van de beschikking aan de aanvrager is vermeld, kunt u deze navragen bij het Klant Contact Centrum, telefoonnummer 14 045. Wij raden u aan om, voordat u een beroep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184520</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520</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520</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uitgebreide omgevingsvergunning(en) week 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4520</meta:user-defined>
    <meta:user-defined meta:name="OVERHEIDop.GmbID/DC.identifier">gmb-2016-184520</meta:user-defined>
    <meta:user-defined meta:name="OVERHEID.TaxonomieBeleidsagenda/OVERHEID.category">Ruimte en infrastructuur | Organisatie en beleid</meta:user-defined>
    <meta:user-defined meta:name="DCTERMS.abstract">Gemeente Landgraaf - Verleende uitgebreide omgevingsvergunning(en) week 52</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1BJ</meta:user-defined>
    <meta:user-defined meta:name="OVERHEIDop.woonplaats">Landgraaf</meta:user-defined>
    <meta:user-defined meta:name="OVERHEIDop.straatnaam">Pasweg</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199268 323505</meta:user-defined>
    <meta:user-defined meta:name="OVERHEIDop.versieInformatie"/>
  </office:meta>
</office:document-meta>
</file>