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jverstraat 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16, bouwen woning, Vijverstraat 4, 9686 SL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jverstraat 4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52</meta:user-defined>
    <meta:user-defined meta:name="OVERHEIDop.GmbID/DC.identifier">gmb-2016-18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eerta</meta:user-defined>
    <meta:user-defined meta:name="OVERHEIDop.straatnaam">Vijv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983 577988</meta:user-defined>
    <meta:user-defined meta:name="OVERHEIDop.versieInformatie"/>
  </office:meta>
</office:document-meta>
</file>