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12-2016</text:span> voor <text:span text:style-name="nadrukvet">het legaliseren van het kantoorpand</text:span> op het adres/de locatie <text:span text:style-name="nadrukvet">Hoofdstraat 103 Landgraaf</text:span>, Dossiernr: <text:span text:style-name="nadrukvet">2016-0397, </text:span>datum verzending vergunning: <text:span text:style-name="nadrukvet">15 december 2016 </text:span></text:p>
            <text:p text:style-name="common-al">* Op <text:span text:style-name="nadrukvet">19-12-2016</text:span> voor <text:span text:style-name="nadrukvet">het uitbreiden van de woning</text:span> op het adres/de locatie <text:span text:style-name="nadrukvet">Jennewegske 11 Landgraaf</text:span>, Dossiernr: <text:span text:style-name="nadrukvet">2016-0462, </text:span>datum verzending vergunning: <text:span text:style-name="nadrukvet">19 dec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45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14</meta:user-defined>
    <meta:user-defined meta:name="OVERHEIDop.GmbID/DC.identifier">gmb-2016-184514</meta:user-defined>
    <meta:user-defined meta:name="OVERHEID.TaxonomieBeleidsagenda/OVERHEID.category">Ruimte en infrastructuur | Organisatie en beleid</meta:user-defined>
    <meta:user-defined meta:name="DCTERMS.abstract">Gemeente Landgraaf - Verleende reguliere omgevingsvergunning(en) week 5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CR</meta:user-defined>
    <meta:user-defined meta:name="OVERHEIDop.woonplaats">Landgraaf</meta:user-defined>
    <meta:user-defined meta:name="OVERHEIDop.straatnaam">Hoofdstraat</meta:user-defined>
    <meta:user-defined meta:name="OVERHEID.PostcodeHuisnummer/OVERHEIDop.postcodeHuisnummer">6374AL</meta:user-defined>
    <meta:user-defined meta:name="OVERHEIDop.straatnaam">Jennewegske</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213 322708</meta:user-defined>
    <meta:user-defined meta:name="OVERHEID.EPSG28992/DC.spatial">200900 325325</meta:user-defined>
    <meta:user-defined meta:name="OVERHEIDop.versieInformatie"/>
  </office:meta>
</office:document-meta>
</file>