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ntvangen, Fokkerweg 165, 1438 AM Oude Meer, M+P raadgevende ingenieurs BV, de melding betreft een aanvraag om maatwerkvoorschriften voor geluid, 15-12-2016, zaak 2667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verzoek ligt niet ter inzage en staat op dit moment niet open voor bezwaar en beroep. 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451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1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1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ontvangen, Fokkerweg 165, 1438 AM Oude Meer, M+P raadgevende ingenieurs BV, de melding betreft een aanvraag om maatwerkvoorschriften voor geluid, 15-12-2016, zaak 26677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11</meta:user-defined>
    <meta:user-defined meta:name="OVERHEIDop.GmbID/DC.identifier">gmb-2016-18451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M 165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64 477686</meta:user-defined>
    <meta:user-defined meta:name="OVERHEIDop.versieInformatie"/>
  </office:meta>
</office:document-meta>
</file>