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singsedijk 8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9</text:p>
            <text:p text:style-name="common-al">Aangevraagd op 19 december 2016</text:p>
            <text:p text:style-name="common-al">het uitbreiden van de woning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50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0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0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singsedijk 8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507</meta:user-defined>
    <meta:user-defined meta:name="OVERHEIDop.GmbID/DC.identifier">gmb-2016-184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M 8a</meta:user-defined>
    <meta:user-defined meta:name="OVERHEIDop.woonplaats">Den Dungen</meta:user-defined>
    <meta:user-defined meta:name="OVERHEIDop.straatnaam">Beusing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66 410869</meta:user-defined>
    <meta:user-defined meta:name="OVERHEIDop.versieInformatie"/>
  </office:meta>
</office:document-meta>
</file>