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en veranderen van een woning - Oude Maasdijk 26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5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en veranderen van een woning - Oude Maasdijk 26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05</meta:user-defined>
    <meta:user-defined meta:name="OVERHEIDop.GmbID/DC.identifier">gmb-2016-184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26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26 427864</meta:user-defined>
    <meta:user-defined meta:name="OVERHEIDop.versieInformatie"/>
  </office:meta>
</office:document-meta>
</file>