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2-12-2016</text:span> voor <text:span text:style-name="nadrukvet">het verbreden en verleggen van de uitrit</text:span> op het adres/de locatie <text:span text:style-name="nadrukvet">Europaweg-Zuid 20 Landgraaf</text:span>, Dossiernr:<text:span text:style-name="nadrukvet">2016-0497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8450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0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0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504</meta:user-defined>
    <meta:user-defined meta:name="OVERHEIDop.GmbID/DC.identifier">gmb-2016-184504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KR</meta:user-defined>
    <meta:user-defined meta:name="OVERHEIDop.woonplaats">Landgraaf</meta:user-defined>
    <meta:user-defined meta:name="OVERHEIDop.straatnaam">Europaweg-Zuid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875 325532</meta:user-defined>
    <meta:user-defined meta:name="OVERHEIDop.versieInformatie"/>
  </office:meta>
</office:document-meta>
</file>