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vergadering burgemeester en wethouders van Bladel van 13 decem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Leidraad </text:span>
            <text:span text:style-name="nadrukvet">organisatieverandering </text:span>
            <text:span text:style-name="nadrukvet">Kempen 2012</text:span>
          </text:p>
            <text:p text:style-name="common-al">De reïntegratietermijn wordt in de Leidraad gekoppeld aan minimaal dienstverband van 2 jaar. De termijnen in de Leidraad (artikel 3:2) worden strakker geredigeerd. De 1e wijziging van de Leidraad is vastgesteld.</text:p>
            <text:p text:style-name="tussenkopcur">
            <text:span text:style-name="nadrukvet">Mandatering ontheffing art. 87 RVV ten behoeve van de toezichthouders VTH de Kempen</text:span>
          </text:p>
            <text:p text:style-name="common-al">De bevoegdheid tot het verlenen van een ontheffing voor het handelen in strijd met verkeersregels als bedoeld in artikel 87 van het Reglement verkeersregels en verkeerstekens (RVV) voor medewerkers van VTH de Kempen in de functie van toezichthouder, wordt gemandateerd aan de afdelingsmanager van VTH de Kempen. Aan genoemde afdelingsmanager, voor de herkenbaarheid van deze ontheffing, wordt de bevoegdheid gegeven om een bewijs van ontheffing – een bewijskaart, die achter de voorruit kan worden gelegd en waarmee wordt aangegeven dat het voertuig een art. 87 RVV ontheffing heeft – af te geven. Dit besluit treedt een dag na bekendmaking van dit besluit in werking.</text:p>
            <text:p text:style-name="tussenkopcur">
            <text:span text:style-name="nadrukvet">Ontvangen klachten</text:span>
          </text:p>
            <text:p text:style-name="tussenkopcur">
            <text:span text:style-name="nadrukcur">Een van de klachten is gegrond verklaard.</text:span>
          </text:p>
            <text:p text:style-name="tussenkopcur">
            <text:span text:style-name="nadrukvet">Bestuurlijke afspraken regio Eindhoven over Beschermd Wonen 2017 tot en met 2019</text:span>
          </text:p>
            <text:p text:style-name="common-al">De bestuurlijke afspraken voor de uitvoering van Beschermd Wonen van 1 januari 2017 tot 1 januari 2020 zijn vastgesteld. Aan het college van burgemeester en wethouders van Eindhoven wordt van 2017 t/m 2019 opdracht, mandaat, machtiging en volmacht verleend voor de inkoop, de toegangsbepaling, het afhandelen van bezwaar, verzoeken om voorlopige voorziening en het instellen van dan wel verweren bij beroep en hoger beroep. Er is ingestemd met het opstellen van een plan van aanpak in 2017 ter voorbereiding op de doordecentralisatie per 1 januari 2020, samen met de 15 gemeenten van de regio Eindhoven.</text:p>
            <text:p text:style-name="tussenkopcur">
            <text:span text:style-name="nadrukvet">Jeugdhulp: regionale </text:span>
            <text:span text:style-name="nadrukvet">samenwerking</text:span>
            <text:span text:style-name="nadrukvet"> en inkoop jeugdhulp vanaf 2017</text:span>
          </text:p>
            <text:p text:style-name="common-al">Ingestemd met het werkplan '21voordejeugd 2017 – 2019’ en met de dienstverleningsovereenkomst (DVO) inkoop jeugdhulp 2017 – 2020. Wethouder Visscher van de gemeente Eindhoven wordt gemachtigd om namens het college van de gemeente Bladel aanpassingen in de contracten Veilig Thuis, Spoedeisende Zorg, Jeugdbescherming &amp; Jeugdreclassering en Jeugdzorg Plus te accorderen.</text:p>
            <text:p text:style-name="common-al">Tevens is ingestemd met het contract en samenwerkingsprotocol gemeenten en Veilig Thuis, met verlenging van het contract crisisbereikbaarheidsdienst voor jeugdigen tot 23 jaar, met het contract Jeugdbescherming Jeugdreclassering, met het samenwerkingsprotocol Jeugdbescherming en Jeugdreclassering gemeenten en Gecertificeerde Instellingen en met het samenwerkingsprotocol gemeenten en Raad voor de Kinderbescherming. Akkoord met de verrekensystematiek van Jeugdzorg Plus landsdeel Zuid 2015-2018 en met het voorstel voor afrekening Jeugdzorg Plus tussen gemeenten in de regio Zuidoost-Brabant over de periode 2015-2018.</text:p>
            <text:p text:style-name="tussenkopcur">
            <text:span text:style-name="nadrukvet">Toezicht Wmo 2017</text:span>
          </text:p>
            <text:p text:style-name="common-al">Aan GGD Brabant-Zuidoost is opdracht verleend om het toezicht op de Wmo uit te voeren in 2017.</text:p>
            <text:p text:style-name="tussenkopcur">
            <text:span text:style-name="nadrukvet">Aanpassing Beleidsregeling beloning Kempengemeenten 2016</text:span>
          </text:p>
            <text:p text:style-name="common-al">In de Beleidsregeling beloning Kempengemeenten 2016 wordt een passage toegevoegd waarin is opgenomen dat de garantietoelage als bedoeld in artikel 2 lid 1 van die regeling evenredig aangepast wordt bij aanpassing van eindjaarsuitkering en/of levensloopbijdrage.</text:p>
            <text:p text:style-name="tussenkopcur">
            <text:span text:style-name="nadrukvet">Samenwerkingsovereenkomst Huis van de Brabantse Kempen</text:span>
          </text:p>
            <text:p text:style-name="common-al">Ingestemd met de samenwerkingsovereenkomst. Burgemeester Maas zal de overeenkomst ondertekenen op 13 december.</text:p>
            <text:p text:style-name="common-al"/>
            <text:p text:style-name="last-al">De besluiten op deze openbare besluitenlijst zijn compact geformuleerd. De volledige besluiten zijn bepal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8450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0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0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sluiten uit vergadering burgemeester en wethouders van Bladel van 1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502</meta:user-defined>
    <meta:user-defined meta:name="OVERHEIDop.GmbID/DC.identifier">gmb-2016-18450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op.versieInformatie"/>
  </office:meta>
</office:document-meta>
</file>