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apegaailaan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Schietwilg (stamdiameter 17cm), staande in de achtertuin van het perceel Papegaailaan 4</text:p>
            <text:p text:style-name="common-al"/>
            <text:p text:style-name="common-al">Ons kenmerk: 2016201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apegaailaan 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4480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480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apegaailaan 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480</meta:user-defined>
    <meta:user-defined meta:name="OVERHEIDop.GmbID/DC.identifier">gmb-2016-184480</meta:user-defined>
    <meta:user-defined meta:name="DCTERMS.abstract">Het kappen van 1 Schietwilg (stamdiameter 17cm), staande in de achtertuin van het perceel Papegaailaan 4</meta:user-defined>
    <meta:user-defined meta:name="OVERHEIDop.referentienummer">201620155/619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6XR 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788.551 455355.655</meta:user-defined>
    <meta:user-defined meta:name="OVERHEIDop.versieInformatie"/>
  </office:meta>
</office:document-meta>
</file>