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uiskade Noordzijde 68, Z/16/076536, plaatsen van een hekwerk/ballenvanger, 16 dec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447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Sluiskade Noordzijde 68, Z/16/076536, plaatsen van een hekwerk/ballenvanger,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479</meta:user-defined>
    <meta:user-defined meta:name="OVERHEIDop.GmbID/DC.identifier">gmb-2016-18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HT 68</meta:user-defined>
    <meta:user-defined meta:name="OVERHEIDop.woonplaats">Almelo</meta:user-defined>
    <meta:user-defined meta:name="OVERHEIDop.straatnaam">Sluiskade Noor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5 486813</meta:user-defined>
    <meta:user-defined meta:name="OVERHEIDop.versieInformatie"/>
  </office:meta>
</office:document-meta>
</file>