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visie Supermarktstructuur gemeente Vlissingen 2016</text:p>
      <text:section text:name="zakelijke-mededeling_id1-3-2" text:style-name="zakelijke-mededeling">
        <text:section text:name="zakelijke-mededeling-tekst_id1-3-2-1" text:style-name="zakelijke-mededeling-tekst">
          <text:section text:name="tekst_id1-3-2-1-1" text:style-name="tekst">
            <text:p text:style-name="common-al">Hierbij geven wij kennis van de vaststelling van de Beleidsvisie Supermarktstructuur gemeente Vlissingen 2016 door de gemeenteraad van Vlissingen in haar vergadering van 1 december 2016. </text:p>
            <text:p text:style-name="common-al"/>
            <text:p text:style-name="common-al">Dit document biedt het beleidskader om verzoeken van marktpartijen voor vestiging van supermarkten aan te toetsen en te beoordelen. Gelet op de belangrijke economische, maar ook sociaal-maatschappelijke functie van supermarkten als voorziening voor inwoners, toeristen en regionale consumenten is het van belang om de structuur en marktruimte zo goed mogelijk en deskundig onderbouwd te ordenen en te verdelen binne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december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44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visie Supermarktstructuur gemeente Vliss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478</meta:user-defined>
    <meta:user-defined meta:name="OVERHEIDop.GmbID/DC.identifier">gmb-2016-184478</meta:user-defined>
    <meta:user-defined meta:name="OVERHEID.TaxonomieBeleidsagenda/OVERHEID.category">Economie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Raadsbesluit|exb-2016-44352</meta:user-defined>
    <meta:user-defined meta:name="OVERHEIDop.externeBijlage">Supermarktvisie|exb-2016-44353</meta:user-defined>
    <meta:user-defined meta:name="OVERHEID.EPSG28992/DC.spatial">28701 385910</meta:user-defined>
    <meta:user-defined meta:name="OVERHEIDop.versieInformatie"/>
  </office:meta>
</office:document-meta>
</file>