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graaf 51 t/m 59 (blok4, oneven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18</text:p>
            <text:p text:style-name="common-al">Verleend op 15 december 2016</text:p>
            <text:p text:style-name="common-al">het nieuw te bouwen van 6 woningen bouwplan De Heeren van Herlae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4466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6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6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stgraaf 51 t/m 59 (blok4, oneven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466</meta:user-defined>
    <meta:user-defined meta:name="OVERHEIDop.GmbID/DC.identifier">gmb-2016-184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1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92 405497</meta:user-defined>
    <meta:user-defined meta:name="OVERHEIDop.versieInformatie"/>
  </office:meta>
</office:document-meta>
</file>