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48 t/m 56 (Blok2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12</text:p>
            <text:p text:style-name="common-al">Verleend op 20 december 2016</text:p>
            <text:p text:style-name="common-al">het nieuw te bouwen van 5 woningen bouwplan De Heeren van Herlae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45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5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5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graaf 48 t/m 56 (Blok2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52</meta:user-defined>
    <meta:user-defined meta:name="OVERHEIDop.GmbID/DC.identifier">gmb-2016-184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92 405497</meta:user-defined>
    <meta:user-defined meta:name="OVERHEIDop.versieInformatie"/>
  </office:meta>
</office:document-meta>
</file>