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37 t/m 45 (blok 5, oneven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9</text:p>
            <text:p text:style-name="common-al">Verleend op 15 december 2016</text:p>
            <text:p text:style-name="common-al">het nieuw te bouwen van 5 woningen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4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4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4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37 t/m 45 (blok 5, oneven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42</meta:user-defined>
    <meta:user-defined meta:name="OVERHEIDop.GmbID/DC.identifier">gmb-2016-184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