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6 t/m 16 (blok 8, even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2</text:p>
            <text:p text:style-name="common-al">Verleend op 15 december 2016</text:p>
            <text:p text:style-name="common-al">het nieuw te bouwen van 6 woningen van de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3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3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3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6 t/m 16 (blok 8, even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35</meta:user-defined>
    <meta:user-defined meta:name="OVERHEIDop.GmbID/DC.identifier">gmb-2016-18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