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Groenedijk 42: verbouwen woning, verzenddatum: 15/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443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3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3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Groenedijk 42: verbouwen woning, verzenddatum: 15/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33</meta:user-defined>
    <meta:user-defined meta:name="OVERHEIDop.GmbID/DC.identifier">gmb-2016-184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B 42</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675 426322</meta:user-defined>
    <meta:user-defined meta:name="OVERHEIDop.versieInformatie"/>
  </office:meta>
</office:document-meta>
</file>