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realiseren van slaapvertrekken in een bestaande loods - Lageweg 17a 6621 BR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443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3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3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realiseren van slaapvertrekken in een bestaande loods - Lageweg 17a 6621 BR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431</meta:user-defined>
    <meta:user-defined meta:name="OVERHEIDop.GmbID/DC.identifier">gmb-2016-1844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R 17a</meta:user-defined>
    <meta:user-defined meta:name="OVERHEIDop.woonplaats">Dreumel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789 430193</meta:user-defined>
    <meta:user-defined meta:name="OVERHEIDop.versieInformatie"/>
  </office:meta>
</office:document-meta>
</file>