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text:list-style style:name="id1-3-2-4-50-1-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1-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1-4-16-2-2">
      <text:list-level-style-bullet text:bullet-char="-" text:level="1">
        <style:list-level-properties text:min-label-width="10mm"/>
      </text:list-level-style-bullet>
    </text:list-style>
    <text:list-style style:name="id1-3-2-4-50-1-4-16-2-2-1">
      <text:list-level-style-bullet text:bullet-char="-" text:level="1">
        <style:list-level-properties text:min-label-width="10mm"/>
      </text:list-level-style-bullet>
    </text:list-style>
    <text:list-style style:name="id1-3-2-4-50-1-4-16-2-2-2">
      <text:list-level-style-bullet text:bullet-char="-" text:level="1">
        <style:list-level-properties text:min-label-width="10mm"/>
      </text:list-level-style-bullet>
    </text:list-style>
    <text:list-style style:name="id1-3-2-4-50-1-4-16-2-2-3">
      <text:list-level-style-bullet text:bullet-char="-" text:level="1">
        <style:list-level-properties text:min-label-width="10mm"/>
      </text:list-level-style-bullet>
    </text:list-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3-1-5">
      <style:table-column-properties/>
    </style:style>
    <style:style style:family="table-column" style:parent-style-name="colspec" style:name="id1-3-2-4-53-1-6">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5-1-5">
      <style:table-column-properties/>
    </style:style>
    <style:style style:family="table-column" style:parent-style-name="colspec" style:name="id1-3-2-4-55-1-6">
      <style:table-column-properties/>
    </style:style>
    <style:style style:family="table-column" style:parent-style-name="colspec" style:name="id1-3-2-4-55-1-7">
      <style:table-column-properties/>
    </style:style>
    <style:style style:family="table-column" style:parent-style-name="colspec" style:name="id1-3-2-4-55-1-8">
      <style:table-column-properties/>
    </style:style>
    <style:style style:family="table-column" style:parent-style-name="colspec" style:name="id1-3-2-4-55-1-9">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7-1-5">
      <style:table-column-properties/>
    </style:style>
    <style:style style:family="table-column" style:parent-style-name="colspec" style:name="id1-3-2-4-57-1-6">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text:list-style style:name="id1-3-2-4-63-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text:list-style style:name="id1-3-2-4-90-1-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4-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4-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style:style style:family="table-column" style:parent-style-name="colspec" style:name="id1-3-2-4-147-1-1">
      <style:table-column-properties/>
    </style:style>
    <style:style style:family="table-column" style:parent-style-name="colspec" style:name="id1-3-2-4-147-1-2">
      <style:table-column-properties/>
    </style:style>
    <style:style style:family="table-column" style:parent-style-name="colspec" style:name="id1-3-2-4-147-1-3">
      <style:table-column-properties/>
    </style:style>
    <style:style style:family="table-column" style:parent-style-name="colspec" style:name="id1-3-2-4-149-1-1">
      <style:table-column-properties/>
    </style:style>
    <style:style style:family="table-column" style:parent-style-name="colspec" style:name="id1-3-2-4-149-1-2">
      <style:table-column-properties/>
    </style:style>
    <style:style style:family="table-column" style:parent-style-name="colspec" style:name="id1-3-2-4-149-1-3">
      <style:table-column-properties/>
    </style:style>
    <style:style style:family="table-column" style:parent-style-name="colspec" style:name="id1-3-2-4-151-1-1">
      <style:table-column-properties/>
    </style:style>
    <style:style style:family="table-column" style:parent-style-name="colspec" style:name="id1-3-2-4-151-1-2">
      <style:table-column-properties/>
    </style:style>
    <style:style style:family="table-column" style:parent-style-name="colspec" style:name="id1-3-2-4-151-1-3">
      <style:table-column-properties/>
    </style:style>
    <style:style style:family="table-column" style:parent-style-name="colspec" style:name="id1-3-2-4-153-1-1">
      <style:table-column-properties/>
    </style:style>
    <style:style style:family="table-column" style:parent-style-name="colspec" style:name="id1-3-2-4-153-1-2">
      <style:table-column-properties/>
    </style:style>
    <style:style style:family="table-column" style:parent-style-name="colspec" style:name="id1-3-2-4-153-1-3">
      <style:table-column-properties/>
    </style:style>
    <style:style style:family="table-column" style:parent-style-name="colspec" style:name="id1-3-2-4-155-1-1">
      <style:table-column-properties/>
    </style:style>
    <style:style style:family="table-column" style:parent-style-name="colspec" style:name="id1-3-2-4-155-1-2">
      <style:table-column-properties/>
    </style:style>
    <style:style style:family="table-column" style:parent-style-name="colspec" style:name="id1-3-2-4-155-1-3">
      <style:table-column-properties/>
    </style: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4-157-1-3">
      <style:table-column-properties/>
    </style:style>
    <style:style style:family="table-column" style:parent-style-name="colspec" style:name="id1-3-2-4-159-1-1">
      <style:table-column-properties/>
    </style:style>
    <style:style style:family="table-column" style:parent-style-name="colspec" style:name="id1-3-2-4-159-1-2">
      <style:table-column-properties/>
    </style:style>
    <style:style style:family="table-column" style:parent-style-name="colspec" style:name="id1-3-2-4-159-1-3">
      <style:table-column-properties/>
    </style:style>
    <style:style style:family="table-column" style:parent-style-name="colspec" style:name="id1-3-2-4-161-1-1">
      <style:table-column-properties/>
    </style:style>
    <style:style style:family="table-column" style:parent-style-name="colspec" style:name="id1-3-2-4-161-1-2">
      <style:table-column-properties/>
    </style:style>
    <style:style style:family="table-column" style:parent-style-name="colspec" style:name="id1-3-2-4-161-1-3">
      <style:table-column-properties/>
    </style:style>
    <style:style style:family="table-column" style:parent-style-name="colspec" style:name="id1-3-2-4-163-1-1">
      <style:table-column-properties/>
    </style:style>
    <style:style style:family="table-column" style:parent-style-name="colspec" style:name="id1-3-2-4-163-1-2">
      <style:table-column-properties/>
    </style:style>
    <style:style style:family="table-column" style:parent-style-name="colspec" style:name="id1-3-2-4-163-1-3">
      <style:table-column-properties/>
    </style:style>
    <style:style style:family="table-column" style:parent-style-name="colspec" style:name="id1-3-2-4-165-1-1">
      <style:table-column-properties/>
    </style:style>
    <style:style style:family="table-column" style:parent-style-name="colspec" style:name="id1-3-2-4-165-1-2">
      <style:table-column-properties/>
    </style:style>
    <style:style style:family="table-column" style:parent-style-name="colspec" style:name="id1-3-2-4-165-1-3">
      <style:table-column-properties/>
    </style:style>
    <style:style style:family="table-column" style:parent-style-name="colspec" style:name="id1-3-2-4-168-1-1">
      <style:table-column-properties/>
    </style:style>
    <style:style style:family="table-column" style:parent-style-name="colspec" style:name="id1-3-2-4-168-1-2">
      <style:table-column-properties/>
    </style:style>
    <style:style style:family="table-column" style:parent-style-name="colspec" style:name="id1-3-2-4-168-1-3">
      <style:table-column-properties/>
    </style:style>
    <text:list-style style:name="id1-3-2-4-168-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1-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1-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8-1-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8-1-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1-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1-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8-1-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8-1-4-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8-1-4-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1-4-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1-4-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70-1-1">
      <style:table-column-properties/>
    </style:style>
    <style:style style:family="table-column" style:parent-style-name="colspec" style:name="id1-3-2-4-170-1-2">
      <style:table-column-properties/>
    </style:style>
    <style:style style:family="table-column" style:parent-style-name="colspec" style:name="id1-3-2-4-170-1-3">
      <style:table-column-properties/>
    </style:style>
    <style:style style:family="table-column" style:parent-style-name="colspec" style:name="id1-3-2-4-173-1-1">
      <style:table-column-properties/>
    </style:style>
    <style:style style:family="table-column" style:parent-style-name="colspec" style:name="id1-3-2-4-173-1-2">
      <style:table-column-properties/>
    </style:style>
    <style:style style:family="table-column" style:parent-style-name="colspec" style:name="id1-3-2-4-173-1-3">
      <style:table-column-properties/>
    </style:style>
    <text:list-style style:name="id1-3-2-4-173-1-4-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1-4-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75-1-1">
      <style:table-column-properties/>
    </style:style>
    <style:style style:family="table-column" style:parent-style-name="colspec" style:name="id1-3-2-4-175-1-2">
      <style:table-column-properties/>
    </style:style>
    <style:style style:family="table-column" style:parent-style-name="colspec" style:name="id1-3-2-4-175-1-3">
      <style:table-column-properties/>
    </style:style>
    <style:style style:family="table-column" style:parent-style-name="colspec" style:name="id1-3-2-4-177-1-1">
      <style:table-column-properties/>
    </style:style>
    <style:style style:family="table-column" style:parent-style-name="colspec" style:name="id1-3-2-4-177-1-2">
      <style:table-column-properties/>
    </style:style>
    <style:style style:family="table-column" style:parent-style-name="colspec" style:name="id1-3-2-4-177-1-3">
      <style:table-column-properties/>
    </style:style>
    <style:style style:family="table-column" style:parent-style-name="colspec" style:name="id1-3-2-4-179-1-1">
      <style:table-column-properties/>
    </style:style>
    <style:style style:family="table-column" style:parent-style-name="colspec" style:name="id1-3-2-4-179-1-2">
      <style:table-column-properties/>
    </style:style>
    <style:style style:family="table-column" style:parent-style-name="colspec" style:name="id1-3-2-4-179-1-3">
      <style:table-column-properties/>
    </style:style>
  </office:automatic-styles>
  <office:body>
    <office:text>
      <text:p text:style-name="new_page_staatscourant"/>
      <text:p text:style-name="single-kop-titel">Verordening op de heffing en de invordering van leges gemeente Buren 2017</text:p>
      <text:section text:name="regeling_id1-3-2" text:style-name="regeling">
        <text:section text:name="aanhef_id1-3-2-1" text:style-name="aanhef">
          <text:section text:name="preambule_id1-3-2-1-1" text:style-name="preambule">
            <text:p text:style-name="al">De raad van de gemeente Buren;</text:p>
            <text:p text:style-name="al">gezien het voorstel van college van burgemeesters en wethouders van 27 september 2016,</text:p>
            <text:p text:style-name="al">gelet op artikelen 156 eerste en tweede lid, aanhef en onderdeel h en 229, eerste lid, aanhef en onderdeel b van de Gemeentewet, en de artikelen 2, tweede lid, en 7 van de Paspoortwet, zoals deze worden gewijzigd door het voorstel van rijkswet tot Wijziging van de Paspoortwet in verband met onder meer de status van de Nederlandse identiteitskaart (Kamerstukken I 2013/2014, 33440 (R19902), nr. A)</text:p>
            <text:p text:style-name="al"/>
            <text:p text:style-name="al">Besluit:</text:p>
            <text:p text:style-name="al">vast te stellen de</text:p>
            <text:p text:style-name="al">Verordening op de heffing en de invordering van leges gemeente Bur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liefdadig’ gericht op het geven van steun aan noodlijdende personen</text:p>
              </text:list-item>
              <text:list-item text:style-override="id1-3-2-2-1-3-7">
                <text:number>g.</text:number>
                <text:p text:style-name="al">‘niet-commercieel’ de (exploitatie van de) activiteit vindt niet plaats uit winstoogmerk, maar om in het algemeen belang gelegen redenen en de opbrengst komt ten goede aan niet commerciële verenigingen, kerken of stichtingen gevestigd in de gemeente Buren of aan een liefdadig doel.</text:p>
              </text:list-item>
              <text:list-item text:style-override="id1-3-2-2-1-3-8">
                <text:number>h.</text:number>
                <text:p text:style-name="al">Apv Algemene plaatselijke verordening Gemeente Bur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het in behandeling nemen van de volgende aanvragen:</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verklaringen omtrent inkomen en vermogen;</text:p>
              </text:list-item>
              <text:list-item text:style-override="id1-3-2-2-4-3-3">
                <text:number>c.</text:number>
                <text:p text:style-name="al">onderdeel 1.20.1.1 Inzamelingsvergunning, indien er sprake is van een niet commerciële activiteit of indien er sprake is van een activiteit, waarvan de opbrengst voor een liefdadig doel is bestemd (voorbeeld: bedrijf organiseert actie voor slachtoffers tsunami).</text:p>
              </text:list-item>
              <text:list-item text:style-override="id1-3-2-2-4-3-4">
                <text:number>d.</text:number>
                <text:p text:style-name="al">onderdeel 3.2.1 Organiseren evenementen en markten, indien er sprake is van een niet commerciële activiteit of indien er sprake is van een activiteit, waarvan de opbrengst voor een liefdadig doel is bestemd met uitzondering van de kosten voor de gebruiksvergunning zoals vermeld onder 3.2.1.4 en de ontheffing op grond van artikel 35 van de Drank- en Horecawet onderdeel 3.1.3. Indien van toepassing wordt voor deze twee vergunningen/ontheffingen dus te allen tijden het genoemde legesbedrag in rekening gebracht.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item text:style-override="id1-3-2-2-5-2-3">
                <text:number>3.</text:number>
                <text:p text:style-name="al">De leges worden verhoogd met de voorafgaand aan het in behandeling nemen van de aanvraag medegedeelde kosten van zegel, registratie, briefport en andere rechten.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 9 </text:span> Teruggaaf</text:p>
            <text:p text:style-name="al">Gehele of gedeeltelijke teruggaaf van de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Machtiging tot overdracht van bevoegdheden</text:p>
            <text:p text:style-name="al">Het college van burgemeester en wethouders is bevoegd tot het wijzigen van de tarieven die zijn opgenomen in de bij deze verordening behorende tarieventabel, voor zover deze wijzigingen van rechtswege worden opgeleg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1">
                <text:number>1.</text:number>
                <text:p text:style-name="al">De 'Verordening op heffing en de invordering van leges Buren 2016’ vastgesteld in de vergadering van 9 november 2015 wordt ingetrokken met ingang van de in het derde lid genoemde datum van ingang van heffing, met dien verstande dat zij van toepassing blijft op de belastbare feiten die zich voor die datum hebben voorgedaan.</text:p>
              </text:list-item>
              <text:list-item text:style-override="id1-3-2-2-12-2-2">
                <text:number>2.</text:number>
                <text:p text:style-name="al">Deze verordening treedt in werking met ingang van de dag na die van de bekendmaking.</text:p>
              </text:list-item>
              <text:list-item text:style-override="id1-3-2-2-12-2-3">
                <text:number>3.</text:number>
                <text:p text:style-name="al">De datum van ingang van de heffing is 1 januari 2017.</text:p>
              </text:list-item>
              <text:list-item text:style-override="id1-3-2-2-12-2-4">
                <text:number>4.</text:number>
                <text:p text:style-name="al">Deze verordening wordt aangehaald als 'Legesverordening gemeente Buren 2017'.</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der gemeente Buren</text:span></text:p>
            <text:p><text:span text:style-name="functie">d.d. 20 december 2016</text:span></text:p>
            <text:p><text:span text:style-name="functie">De griffier, </text:span></text:p>
            <text:p><text:span text:style-name="ondertekening_naam">
            <text:span text:style-name="voornaam"> G. </text:span>
            <text:span text:style-name="achternaam">van Droffelaar</text:span>
          </text:span></text:p>
            <text:p><text:span text:style-name="functie">De voorzitter,</text:span></text:p>
            <text:p><text:span text:style-name="ondertekening_naam">
            <text:span text:style-name="voornaam">J. A. </text:span>
            <text:span text:style-name="achternaam">de Boer MSc</text:span>
          </text:span></text:p>
          </text:section>
        </text:section>
        <text:section text:name="bijlage_id1-3-2-4" text:style-name="bijlage">
          <text:p text:style-name="bijlage_top"/>
          <text:p text:style-name="hoofdstuk_kop"><text:span text:style-name="label"> Bijlage </text:span> Tarieventabel leges Buren </text:p>
          <text:p text:style-name="al">Tarieventabel 2017, behorende bij de Legesverordening Buren 2017</text:p>
          <text:p text:style-name="al">Indeling tarieventabel </text:p>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 (BRP)</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Kinderopvang</text:p>
          <text:p text:style-name="al">Hoofdstuk 18 Kabels en leidingen</text:p>
          <text:p text:style-name="al">Hoofdstuk 19 Verkeer en vervoer</text:p>
          <text:p text:style-name="al">Hoofdstuk 20 Diversen</text:p>
          <text:p text:style-name="al"> </text:p>
          <text:p text:style-name="al">
          <text:span text:style-name="nadrukvet">Titel 2 Dienstverlening vallend onder fysieke leefomgeving/ 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N.v.t.</text:p>
          <text:p text:style-name="al">Hoofdstuk 7 Wijziging omgevingsvergunning</text:p>
          <text:p text:style-name="al">Hoofdstuk 8 Bestemmingswijziging zonder activiteiten</text:p>
          <text:p text:style-name="al">Hoofdstuk 9 Sloopmelding</text:p>
          <text:p text:style-name="al">Hoofdstuk 10 In deze titel niet genoemde beschikking</text:p>
          <text:p text:style-name="al">Hoofdstuk 11 Overige tarieven</text:p>
          <text:p text:style-name="al"> </text:p>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Gebruiksvergunning in verband met brandveilig gebruik</text:p>
          <text:p text:style-name="al">Hoofdstuk 5 In deze titel niet benoemde beschikking</text:p>
          <text:p text:style-name="al"> </text:p>
          <text:p text:style-name="al">
          <text:span text:style-name="nadrukvet">Titel 4 Gedoogbeschikkingen</text:span>
        </text:p>
          <text:p text:style-name="al">Hoofdstuk 1 Permanente bewoning recreatieverblijf</text:p>
          <text:p text:style-name="al">Hoofdstuk 2 Overig</text:p>
          <text:p text:style-name="al">Titel 1 Algemene dienstverleningHoofdstuk 1 Burgerlijke stand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Huwelijk voltrekking / registratie partnerschap</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ussen 9.30 en 16.30 uur en dinsdag t/m vrijdag tussen 09.00 en 16.30 uur</text:p>
                </table:table-cell>
                <table:table-cell table:style-name="entry" table:number-rows-spanned="1" table:number-columns-spanned="1">
                  <text:p text:style-name="table_al">268,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morgen van 09.00 tot 09.30 uur</text:p>
                  <text:p text:style-name="table_al">de voltrekking kan alleen kosteloos in het gemeentehuis in Maurik plaatsvinden</text:p>
                </table:table-cell>
                <table:table-cell table:style-name="entry" table:number-rows-spanned="1" table:number-columns-spanned="1">
                  <text:p text:style-name="table_al">  </text:p>
                  <text:p text:style-name="table_al">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verige tijdstippen</text:p>
                </table:table-cell>
                <table:table-cell table:style-name="entry" table:number-rows-spanned="1" table:number-columns-spanned="1">
                  <text:p text:style-name="table_al">5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arieven genoemd onder 1.1.1.1 en 1.1.1.3. hebben betrekking op de bestaande aangewezen trouwlocaties :</text:p>
                  <text:list text:style-name="id1-3-2-4-50-1-4-6-2-2">
                    <text:list-item text:style-override="id1-3-2-4-50-1-4-6-2-2-1">
                      <text:number>1.</text:number>
                      <text:p text:style-name="table_al">de trouwzaal van het gemeentehuis, De Wetering 1 in  Maurik</text:p>
                    </text:list-item>
                    <text:list-item text:style-override="id1-3-2-4-50-1-4-6-2-2-2">
                      <text:number>2.</text:number>
                      <text:p text:style-name="table_al">de Prinsenhof, De Bijen 1 in  Buren</text:p>
                    </text:list-item>
                    <text:list-item text:style-override="id1-3-2-4-50-1-4-6-2-2-3">
                      <text:number>3.</text:number>
                      <text:p text:style-name="table_al">het Weeshuis, Weeshuiswal 9 in  Buren (excl. kosten van het Weeshuis zelf)</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4 </text:p>
                </table:table-cell>
                <table:table-cell table:style-name="entry" table:number-rows-spanned="1" table:number-columns-spanned="1">
                  <text:p text:style-name="table_al">Maandag tussen 9.30 en 16.30 uur en dinsdag t/m vrijdag tussen 09.00 en 16.30 uur op een andere dan in bovengenoemde locaties </text:p>
                </table:table-cell>
                <table:table-cell table:style-name="entry" table:number-rows-spanned="1" table:number-columns-spanned="1">
                  <text:p text:style-name="table_al">321,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verige tijdstippen op een andere dan in bovengenoemde locaties</text:p>
                </table:table-cell>
                <table:table-cell table:style-name="entry" table:number-rows-spanned="1" table:number-columns-spanned="1">
                  <text:p text:style-name="table_al">579,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bedraagt voor de annulering in de laatste 4 weken vóór de voltrekking van een huwelijk of registratie van een partnerschap, zoals bedoeld in artikel 1.1.1.1 en 1.1.1.3 t/m 1.1.1.5</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Omzetten geregistreerd partnerschap in een huwelijk</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als daarbij gebruik gemaakt wordt van de trouwzaal of een andere door de gemeente hiertoe aangewezen ruimt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Maandagmiddag tussen 9.30 en 16.30 uur en dinsdag t/m vrijdag tussen 09.00 en 16.30 uur</text:p>
                </table:table-cell>
                <table:table-cell table:style-name="entry" table:number-rows-spanned="1" table:number-columns-spanned="1">
                  <text:p text:style-name="table_al">268,0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Maandagmorgen van 09.00 tot 09.30 uur:</text:p>
                  <text:p text:style-name="table_al">de omzetting kan alleen kosteloos in het gemeentehuis in  Maurik plaatsvinden</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Overige tijdstippen:</text:p>
                </table:table-cell>
                <table:table-cell table:style-name="entry" table:number-rows-spanned="1" table:number-columns-spanned="1">
                  <text:p text:style-name="table_al">5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arieven genoemd onder 1.1.2.1 en  1.1.2.3 hebben betrekking op de bestaande aangewezen trouwlocaties :</text:p>
                  <text:list text:style-name="id1-3-2-4-50-1-4-16-2-2">
                    <text:list-item text:style-override="id1-3-2-4-50-1-4-16-2-2-1">
                      <text:number>-</text:number>
                      <text:p text:style-name="table_al">de trouwzaal van het gemeentehuis, De Wetering 1 in  Maurik</text:p>
                    </text:list-item>
                    <text:list-item text:style-override="id1-3-2-4-50-1-4-16-2-2-2">
                      <text:number>-</text:number>
                      <text:p text:style-name="table_al">de Prinsenhof, De Bijen 1 in  Buren</text:p>
                    </text:list-item>
                    <text:list-item text:style-override="id1-3-2-4-50-1-4-16-2-2-3">
                      <text:number>-</text:number>
                      <text:p text:style-name="table_al">het Weeshuis, Weeshuiswal 9 in  Buren (excl. kosten van het Weeshuis zelf)</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Administratieve omzetting in spreekkamer gemeentehuis</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Bijzonder hui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extra tarief voor de voltrekking van een huwelijk of registratie van een partnerschap in een bijzonder huis ingevolge artikel 64, Boek 1, van het Burgerlijk Wetboek bedraagt</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extra tarief voor het omzetten van een geregistreerd partnerschap in een huwelijk in een bijzonder huis ingevolge artikel 64, Boek 1, van het Burgerlijk Wetboek bedraagt</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Trouwboekje / partnerschapboekj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boekje in een normale uitvoering (duplicaat)</text:p>
                </table:table-cell>
                <table:table-cell table:style-name="entry" table:number-rows-spanned="1" table:number-columns-spanned="1">
                  <text:p text:style-name="table_al">34,15</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een trouwboekje of partnerschapboekje in een luxe uitvoering (duplicaat)</text:p>
                </table:table-cell>
                <table:table-cell table:style-name="entry" table:number-rows-spanned="1" table:number-columns-spanned="1">
                  <text:p text:style-name="table_al">51,6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een gecalligrafeerd trouwboekje of partnerschapboekje, het onder 1.1.5.1 of 1.1.5.2 genoemde tarief verhoogd met</text:p>
                </table:table-cell>
                <table:table-cell table:style-name="entry" table:number-rows-spanned="1" table:number-columns-spanned="1">
                  <text:p text:style-name="table_al">36,65</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gecalligrafeerd aanbrengen van een mutatie, per mutatie (geboorte inschrijving en aantekening overlijden)</text:p>
                </table:table-cell>
                <table:table-cell table:style-name="entry" table:number-rows-spanned="1" table:number-columns-spanned="1">
                  <text:p text:style-name="table_al">32,65</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gecalligrafeerd inschrijven van getuigen, per getuige</text:p>
                </table:table-cell>
                <table:table-cell table:style-name="entry" table:number-rows-spanned="1" table:number-columns-spanned="1">
                  <text:p text:style-name="table_al">12,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Getui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an gemeentewege beschikbaar stellen van getuigen, per getuige</text:p>
                </table:table-cell>
                <table:table-cell table:style-name="entry" table:number-rows-spanned="1" table:number-columns-spanned="1">
                  <text:p text:style-name="table_al">26,65</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
            <text:p text:style-name="table_bottom"/>
          </text:section>
          <text:p text:style-name="al"> </text:p>
          <text:p text:style-name="al">Hoofdstuk 2 Reisdocumenten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column table:style-name="id1-3-2-4-53-1-6"/>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1.2.3.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50,40</text:p>
                </table:table-cell>
              </table:table-row>
              <table:table-row table:style-name="row">
                <table:table-cell table:style-name="entry" table:number-rows-spanned="1" table:number-columns-spanned="1">
                  <text:p text:style-name="table_al">1.2.5.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indien paspoort of identiteitskaart automatisch is vervallen als een uitreisverbod is opgelegd door de minister van Veiligheid en Justitie</text:p>
                </table:table-cell>
                <table:table-cell table:style-name="entry" table:number-rows-spanned="1" table:number-columns-spanned="1">
                  <text:p text:style-name="table_al">28,4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1.2.1 tot en met1.2.5 genoemde documenten, de in die onderdelen genoemde leges vermeerderd met een bedrag van</text:p>
                </table:table-cell>
                <table:table-cell table:style-name="entry" table:number-rows-spanned="1" table:number-columns-spanned="1">
                  <text:p text:style-name="table_al">47,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Hoofdstuk 3 Rijbewijzen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column table:style-name="id1-3-2-4-55-1-6"/>
              <table:table-column table:style-name="id1-3-2-4-55-1-7"/>
              <table:table-column table:style-name="id1-3-2-4-55-1-8"/>
              <table:table-column table:style-name="id1-3-2-4-55-1-9"/>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Rijbewij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38,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po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34,10</text:p>
                  <text:p text:style-name="table_al"/>
                </table:table-cell>
              </table:table-row>
            </table:table>
            <text:p text:style-name="table_bottom"/>
          </text:section>
          <text:p text:style-name="al">Hoofdstuk 4 Verstrekkingen uit de Basisregistratie personen (BRP)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column table:style-name="id1-3-2-4-57-1-6"/>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text:span text:style-name="nadrukondlijn">waarvoor de Basisregistratie personen moet worden geraadpleegd</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8,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text:span text:style-name="nadrukondlijn">die niet zijn opgenomen in de Basisregistratie personen</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8,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Onderzoek BRP</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26,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Bewijs van opneming in het BRP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Het tarief bedraagt voor het afgeven van een bewijs van opneming in de basisregistratie personen, via de balie </text:p>
                </table:table-cell>
                <table:table-cell table:style-name="entry" table:number-rows-spanned="1" table:number-columns-spanned="1">
                  <text:p text:style-name="table_al">8,85</text:p>
                </table:table-cell>
              </table:table-row>
              <table:table-row table:style-name="row">
                <table:table-cell table:style-name="entry" table:number-rows-spanned="1" table:number-columns-spanned="1">
                  <text:p text:style-name="table_al">  </text:p>
                  <text:p text:style-name="table_al">1.4.6.2</text:p>
                </table:table-cell>
                <table:table-cell table:style-name="entry" table:number-rows-spanned="1" table:number-columns-spanned="1">
                  <text:p text:style-name="table_al">  </text:p>
                  <text:p text:style-name="table_al">Het tarief bedraagt voor het afgeven van een bewijs van opneming in de basisregistratie personen, via het digitale loket </text:p>
                  <text:p text:style-name="table_al">  </text:p>
                </table:table-cell>
                <table:table-cell table:style-name="entry" table:number-rows-spanned="1" table:number-columns-spanned="1">
                  <text:p text:style-name="table_al">5,9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Hoofdstuk 5 Verstrekkingen uit het Kiezersregister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 </text:p>
                </table:table-cell>
                <table:table-cell table:style-name="entry" table:number-rows-spanned="1" table:number-columns-spanned="1">
                  <text:p text:style-name="table_al">  </text:p>
                </table:table-cell>
              </table:table-row>
            </table:table>
            <text:p text:style-name="table_bottom"/>
          </text:section>
          <text:p text:style-name="al">Hoofdstuk 6 Verstrekkingen op grond van Wet bescherming persoonsgegevens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p text:style-name="al">Hoofdstuk 7 Bestuursstukke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Financiële bestuursstukken</text:span>
                    </text:span>
                  </text:p>
                  <text:p text:style-name="table_al">Deze bestuursstukken zijn via de website <text:a xlink:href="http://www.buren.nl/" xlink:type="simple">www.buren.nl</text:a> gratis te download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ext:list text:style-name="id1-3-2-4-63-1-4-3-2-2">
                    <text:list-item text:style-override="id1-3-2-4-63-1-4-3-2-2-1">
                      <text:number>1.</text:number>
                      <text:p text:style-name="table_al">programmabegroting</text:p>
                    </text:list-item>
                    <text:list-item text:style-override="id1-3-2-4-63-1-4-3-2-2-2">
                      <text:number>2.</text:number>
                      <text:p text:style-name="table_al">productenbegroting</text:p>
                    </text:list-item>
                  </text:list>
                </table:table-cell>
                <table:table-cell table:style-name="entry" table:number-rows-spanned="1" table:number-columns-spanned="1">
                  <text:p text:style-name="table_al">54,20</text:p>
                  <text:p text:style-name="table_al">54,2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text:p>
                  <text:list text:style-name="id1-3-2-4-63-1-4-4-2-2">
                    <text:list-item text:style-override="id1-3-2-4-63-1-4-4-2-2-1">
                      <text:number>1.</text:number>
                      <text:p text:style-name="table_al">programmarekening</text:p>
                    </text:list-item>
                    <text:list-item text:style-override="id1-3-2-4-63-1-4-4-2-2-2">
                      <text:number>2.</text:number>
                      <text:p text:style-name="table_al">productenrekening</text:p>
                    </text:list-item>
                  </text:list>
                </table:table-cell>
                <table:table-cell table:style-name="entry" table:number-rows-spanned="1" table:number-columns-spanned="1">
                  <text:p text:style-name="table_al">54,20</text:p>
                  <text:p text:style-name="table_al">54,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aanleveren van een bestand bedraagt het tarief</text:p>
                </table:table-cell>
                <table:table-cell table:style-name="entry" table:number-rows-spanned="1" table:number-columns-spanned="1">
                  <text:p text:style-name="table_al">27,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Incidentele afschriften bestuursstukken</text:span>
                    </text:span>
                  </text:p>
                  <text:p text:style-name="table_al">Deze bestuursstukken zijn via de website <text:a xlink:href="http://www.buren.nl/" xlink:type="simple">www.buren.nl</text:a> gratis te download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een afschrift van het verslag van een voorbespreking, per pagina </text:p>
                  <text:p text:style-name="table_al">met een maximum van 12,50 euro</text:p>
                </table:table-cell>
                <table:table-cell table:style-name="entry" table:number-rows-spanned="1" table:number-columns-spanned="1">
                  <text:p text:style-name="table_al">0,80</text:p>
                  <text:p text:style-name="table_al"> </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een afschrift van een verordening, per pagina</text:p>
                  <text:p text:style-name="table_al">met een maximum van 36,50 euro</text:p>
                </table:table-cell>
                <table:table-cell table:style-name="entry" table:number-rows-spanned="1" table:number-columns-spanned="1">
                  <text:p text:style-name="table_al">0,8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bonnement bestuursstukken</text:span>
                    </text:span>
                  </text:p>
                  <text:p text:style-name="table_al">Deze bestuursstukken zijn via de website <text:a xlink:href="http://www.buren.nl/" xlink:type="simple">www.buren.nl</text:a> gratis te downloaden. Het afsluiten van nieuwe abonnementen is niet meer mogelijk.</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 voor lopende abonnementen –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108,40</text:p>
                </table:table-cell>
              </table:table-row>
              <table:table-row table:style-name="row">
                <table:table-cell table:style-name="entry" table:number-rows-spanned="1" table:number-columns-spanned="1">
                  <text:p text:style-name="table_al">1.7.3.2 </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108,40</text:p>
                </table:table-cell>
              </table:table-row>
              <table:table-row table:style-name="row">
                <table:table-cell table:style-name="entry" table:number-rows-spanned="1" table:number-columns-spanned="1">
                  <text:p text:style-name="table_al">1.7.3.3 </text:p>
                </table:table-cell>
                <table:table-cell table:style-name="entry" table:number-rows-spanned="1" table:number-columns-spanned="1">
                  <text:p text:style-name="table_al">op de verslagen van de vergaderingen van een voorbespreking</text:p>
                </table:table-cell>
                <table:table-cell table:style-name="entry" table:number-rows-spanned="1" table:number-columns-spanned="1">
                  <text:p text:style-name="table_al">54,20</text:p>
                </table:table-cell>
              </table:table-row>
              <table:table-row table:style-name="row">
                <table:table-cell table:style-name="entry" table:number-rows-spanned="1" table:number-columns-spanned="1">
                  <text:p text:style-name="table_al">1.7.3.4 </text:p>
                </table:table-cell>
                <table:table-cell table:style-name="entry" table:number-rows-spanned="1" table:number-columns-spanned="1">
                  <text:p text:style-name="table_al">op de stukken behorende bij de vergaderingen van een raadscommissie</text:p>
                </table:table-cell>
                <table:table-cell table:style-name="entry" table:number-rows-spanned="1" table:number-columns-spanned="1">
                  <text:p text:style-name="table_al">54,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Hoofdstuk 8 Vastgoedinformatie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fdruk van bestaande plannen en kaa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tot het verstrekken van een afdruk van een plan, zoals bestemmingsplan, voorbereidingsbesluit, streekplan, structuurplan of stadsvernieuwingsplan, per afdruk</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Informatieverstrekk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informatie,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55,10</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55,10</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55,1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informatie m.b.t. o.a. bestemmingsplan, voorbereidingsbesluit, structuurplan of -visie of stadsvernieuwingsplan, per verstrekking</text:p>
                </table:table-cell>
                <table:table-cell table:style-name="entry" table:number-rows-spanned="1" table:number-columns-spanned="1">
                  <text:p text:style-name="table_al">55,1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informatie over de van toepassing zijnde situatie krachtens de Wet milieubeheer, de Wet bodembescherming per verstrekking</text:p>
                </table:table-cell>
                <table:table-cell table:style-name="entry" table:number-rows-spanned="1" table:number-columns-spanned="1">
                  <text:p text:style-name="table_al">55,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Bestanden: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gemeentelijke adressenbestand, per adres</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het relatiebestand adreskadastraal perceel, per gelegde relatie</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8.3.3 </text:p>
                </table:table-cell>
                <table:table-cell table:style-name="entry" table:number-rows-spanned="1" table:number-columns-spanned="1">
                  <text:p text:style-name="table_al">het adrescoördinatenbestand, per adrescoördinaat</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8.3.4 </text:p>
                </table:table-cell>
                <table:table-cell table:style-name="entry" table:number-rows-spanned="1" table:number-columns-spanned="1">
                  <text:p text:style-name="table_al">de gebouwenregistratie</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8.3.5</text:p>
                </table:table-cell>
                <table:table-cell table:style-name="entry" table:number-rows-spanned="1" table:number-columns-spanned="1">
                  <text:p text:style-name="table_al">het bodeminformatiesysteem, per percee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Kadastrale informatie en kaa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Het schriftelijk of digitaal verstrekken van inlichtingen omtrent de kadastrale gegevens van een perceel, per object (inclusief kadasterkaart)</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Het schriftelijk of digitaal verstrekken van een afdruk van de kadasterkaart, per perceel, per afdruk</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Het schriftelijk of digitaal verstrekken van een afdruk (situatieschets) vanuit het GBKN, per perceel, per afdruk</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Het schriftelijk of digitaal verstrekken van een afdruk van een luchtfoto, per perceel, per afdruk</text:p>
                </table:table-cell>
                <table:table-cell table:style-name="entry" table:number-rows-spanned="1" table:number-columns-spanned="1">
                  <text:p text:style-name="table_al">8,00</text:p>
                </table:table-cell>
              </table:table-row>
            </table:table>
            <text:p text:style-name="table_bottom"/>
          </text:section>
          <text:p text:style-name="al">Hoofdstuk 9 Overige publiekszake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1.9.1 </text:p>
                </table:table-cell>
                <table:table-cell table:style-name="entry" table:number-rows-spanned="1" table:number-columns-spanned="1">
                  <text:p text:style-name="table_al">  </text:p>
                  <text:p text:style-name="table_al">tot het afgeven van een verklaring omtrent het gedrag</text:p>
                </table:table-cell>
                <table:table-cell table:style-name="entry" table:number-rows-spanned="1" table:number-columns-spanned="1">
                  <text:p text:style-name="table_al">  </text:p>
                  <text:p text:style-name="table_al">41,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1</text:p>
                  <text:p text:style-name="table_al">  </text:p>
                  <text:p text:style-name="table_al">1.9.2.2. </text:p>
                </table:table-cell>
                <table:table-cell table:style-name="entry" table:number-rows-spanned="1" table:number-columns-spanned="1">
                  <text:p text:style-name="table_al">tot het afgeven van een bewijs van in leven zijn, via de balie </text:p>
                  <text:p text:style-name="table_al">  </text:p>
                  <text:p text:style-name="table_al">tot het afgeven van een bewijs van in leven zijn, via het digitale loket</text:p>
                </table:table-cell>
                <table:table-cell table:style-name="entry" table:number-rows-spanned="1" table:number-columns-spanned="1">
                  <text:p text:style-name="table_al">8,85</text:p>
                  <text:p text:style-name="table_al">  </text:p>
                  <text:p text:style-name="table_al">5,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afgeven van een legalisatie van een handtekening</text:p>
                </table:table-cell>
                <table:table-cell table:style-name="entry" table:number-rows-spanned="1" table:number-columns-spanned="1">
                  <text:p text:style-name="table_al">8,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afgeven van een waarmerking van documenten</text:p>
                </table:table-cell>
                <table:table-cell table:style-name="entry" table:number-rows-spanned="1" table:number-columns-spanned="1">
                  <text:p text:style-name="table_al">8,85</text:p>
                  <text:p text:style-name="table_al">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afgeven van een bewijs van Nederlanderschap</text:p>
                </table:table-cell>
                <table:table-cell table:style-name="entry" table:number-rows-spanned="1" table:number-columns-spanned="1">
                  <text:p text:style-name="table_al">8,85</text:p>
                </table:table-cell>
              </table:table-row>
            </table:table>
            <text:p text:style-name="table_bottom"/>
          </text:section>
          <text:p text:style-name="al">  </text:p>
          <text:p text:style-name="al">Hoofdstuk 10 Gemeentearchief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Nasporing gemeentearchief</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27,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fschrift stukken uit gemeentearchief</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afgev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fotokopie of digitale kopie van een in het gemeentearchief berustend stuk, per pagina</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lichtdruk van een bouwtekening, per lichtdruk of digitale kopie</text:p>
                </table:table-cell>
                <table:table-cell table:style-name="entry" table:number-rows-spanned="1" table:number-columns-spanned="1">
                  <text:p text:style-name="table_al">5,30</text:p>
                </table:table-cell>
              </table:table-row>
            </table:table>
            <text:p text:style-name="table_bottom"/>
          </text:section>
          <text:p text:style-name="al">Hoofdstuk 11 Huisvestingswet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
            <text:p text:style-name="table_bottom"/>
          </text:section>
          <text:p text:style-name="al">Hoofdstuk 12 Leegstandwet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onder a, van de Leegstandwet, </text:p>
                  <text:p text:style-name="table_al">vermeerderd met de kosten genoemd onder 2.3.1.1 indien de vergunning slechts verleend kan worden op basis van artikel 2.12, eerste lid van de Wabo of indien de vergunning slechts kan worden verleend met een ontheffing volgens artikel 2.12 eerste of tweede lid. </text:p>
                </table:table-cell>
                <table:table-cell table:style-name="entry" table:number-rows-spanned="1" table:number-columns-spanned="1">
                  <text:p text:style-name="table_al">55,10</text:p>
                  <text:p text:style-name="table_al">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krijgen van een vergunning tot tijdelijke verhuur van leegstaande woonruimte als bedoeld in artikel 15, eerste lid onder b, c en d, van de Leegstandwet</text:p>
                </table:table-cell>
                <table:table-cell table:style-name="entry" table:number-rows-spanned="1" table:number-columns-spanned="1">
                  <text:p text:style-name="table_al">55,10</text:p>
                  <text:p text:style-name="table_al">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55,1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tot het verkrijgen van een vergunning tot tijdelijke verhuur van leegstaande woonruimte als bedoeld in artikel 15, eerste lid onder c, waarbij sprake is van een complexgewijze aanvraag en behandeling</text:p>
                </table:table-cell>
                <table:table-cell table:style-name="entry" table:number-rows-spanned="1" table:number-columns-spanned="1">
                  <text:p text:style-name="table_al">330,60</text:p>
                  <text:p text:style-name="table_al">    </text:p>
                </table:table-cell>
              </table:table-row>
            </table:table>
            <text:p text:style-name="table_bottom"/>
          </text:section>
          <text:p text:style-name="al">Hoofdstuk 13 Gemeentegarantie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
            <text:p text:style-name="table_bottom"/>
          </text:section>
          <text:p text:style-name="al">Hoofdstuk 14 Marktstandplaatse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
            <text:p text:style-name="table_bottom"/>
          </text:section>
          <text:p text:style-name="al">Hoofdstuk 15 Winkeltijdenwet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Ontheff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289,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Toestemming overdracht ontheff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289,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Intrekking of wijziging ontheff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3 </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289,10</text:p>
                </table:table-cell>
              </table:table-row>
            </table:table>
            <text:p text:style-name="table_bottom"/>
          </text:section>
          <text:p text:style-name="al">  Hoofdstuk 16 Kansspele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anwezigheidsvergunn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ext:p text:style-name="table_al">(wettelijke tarieven opgenomen in het Speelautomaten besluit 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oor één speelautomaat, welke vergunning geldt voor een periode van meer dan vier jaar of voor onbepaalde tijd</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of meer speelautomaten, welke vergunning geldt voor een periode van meer dan vier jaar of voor onbepaalde tijd, voor de eerste speelautomaat</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Loterijvergunn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text:p>
                </table:table-cell>
                <table:table-cell table:style-name="entry" table:number-rows-spanned="1" table:number-columns-spanned="1">
                  <text:p text:style-name="table_al">53,30</text:p>
                </table:table-cell>
              </table:table-row>
            </table:table>
            <text:p text:style-name="table_bottom"/>
          </text:section>
          <text:p text:style-name="al">  Hoofdstuk 17 Kinderopvang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Register kinderopvang</text:span>
                    </text:span>
                  </text:p>
                  <text:p text:style-name="table_al">Een uittreksel als bedoeld in artikel 1.17.1 en / of 1.17.2 is via het landelijk register (<text:a xlink:href="http://www.landelijkregisterkinderopvang.nl/" xlink:type="simple">www.landelijkregisterkinderopvang.nl</text:a>) gratis in te zien. Indien u de gemeente vraagt om een uittreksel als bedoeld in artikel 1.17.1 en / of 1.17.2 worden hiervoor leges in rekening gebracht.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een uittreksel uit het register bedoeld in artikel 46 van de Wet kinderopvang, per uittreksel</text:p>
                </table:table-cell>
                <table:table-cell table:style-name="entry" table:number-rows-spanned="1" table:number-columns-spanned="1">
                  <text:p text:style-name="table_al">27,10</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inlichtingen over gegevens die zijn opgenomen in het register bedoeld in artikel 46 van de Wet kinderopvang, per verstrekking</text:p>
                </table:table-cell>
                <table:table-cell table:style-name="entry" table:number-rows-spanned="1" table:number-columns-spanned="1">
                  <text:p text:style-name="table_al">27,10</text:p>
                </table:table-cell>
              </table:table-row>
              <table:table-row table:style-name="row">
                <table:table-cell table:style-name="entry" table:number-rows-spanned="1" table:number-columns-spanned="1">
                  <text:p text:style-name="table_al">  </text:p>
                  <text:p text:style-name="table_al">1.17.3</text:p>
                </table:table-cell>
                <table:table-cell table:style-name="entry" table:number-rows-spanned="1" table:number-columns-spanned="1">
                  <text:p text:style-name="table_al">  </text:p>
                  <text:p text:style-name="table_al">Het tarief bedraagt voor het in behandeling nemen van een aanvraag tot registratie van een kinderopvangvoorzi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3.1</text:p>
                </table:table-cell>
                <table:table-cell table:style-name="entry" table:number-rows-spanned="1" table:number-columns-spanned="1">
                  <text:p text:style-name="table_al">voor een instelling voor kinderopvang (kinderdagverblijf, buitenschoolse opvang en gastouderbureau)</text:p>
                </table:table-cell>
                <table:table-cell table:style-name="entry" table:number-rows-spanned="1" table:number-columns-spanned="1">
                  <text:p text:style-name="table_al">877,70</text:p>
                </table:table-cell>
              </table:table-row>
              <table:table-row table:style-name="row">
                <table:table-cell table:style-name="entry" table:number-rows-spanned="1" table:number-columns-spanned="1">
                  <text:p text:style-name="table_al">1.17.3.2</text:p>
                </table:table-cell>
                <table:table-cell table:style-name="entry" table:number-rows-spanned="1" table:number-columns-spanned="1">
                  <text:p text:style-name="table_al">voor gastouders</text:p>
                </table:table-cell>
                <table:table-cell table:style-name="entry" table:number-rows-spanned="1" table:number-columns-spanned="1">
                  <text:p text:style-name="table_al">533,70</text:p>
                </table:table-cell>
              </table:table-row>
            </table:table>
            <text:p text:style-name="table_bottom"/>
          </text:section>
          <text:p text:style-name="al">   Hoofdstuk 18 Kabels en leidinge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Het tarief bedraagt voor het in behandeling nemen van een aanvraag voor een instemmingsbesluit als bedoeld in artikel 4, eerste lid, van de Algemene verordening ondergrondse infrastructuur gemeente Buren 2013</text:p>
                </table:table-cell>
                <table:table-cell table:style-name="entry" table:number-rows-spanned="1" table:number-columns-spanned="1">
                  <text:p text:style-name="table_al">142,10</text:p>
                </table:table-cell>
              </table:table-row>
              <table:table-row table:style-name="row">
                <table:table-cell table:style-name="entry" table:number-rows-spanned="1" table:number-columns-spanned="1">
                  <text:p text:style-name="table_al">1.18.1.1 </text:p>
                </table:table-cell>
                <table:table-cell table:style-name="entry" table:number-rows-spanned="1" table:number-columns-spanned="1">
                  <text:p text:style-name="table_al">voor sleuven met een kabel/leidinglengte van 25 tot 500 meter</text:p>
                </table:table-cell>
                <table:table-cell table:style-name="entry" table:number-rows-spanned="1" table:number-columns-spanned="1">
                  <text:p text:style-name="table_al">372,40</text:p>
                </table:table-cell>
              </table:table-row>
              <table:table-row table:style-name="row">
                <table:table-cell table:style-name="entry" table:number-rows-spanned="1" table:number-columns-spanned="1">
                  <text:p text:style-name="table_al">1.18.1.2 </text:p>
                </table:table-cell>
                <table:table-cell table:style-name="entry" table:number-rows-spanned="1" table:number-columns-spanned="1">
                  <text:p text:style-name="table_al">voor sleuven met een kabel/leidinglengte van 500 tot 1.000 meter</text:p>
                </table:table-cell>
                <table:table-cell table:style-name="entry" table:number-rows-spanned="1" table:number-columns-spanned="1">
                  <text:p text:style-name="table_al">670,20</text:p>
                </table:table-cell>
              </table:table-row>
              <table:table-row table:style-name="row">
                <table:table-cell table:style-name="entry" table:number-rows-spanned="1" table:number-columns-spanned="1">
                  <text:p text:style-name="table_al">1.18.1.3 </text:p>
                </table:table-cell>
                <table:table-cell table:style-name="entry" table:number-rows-spanned="1" table:number-columns-spanned="1">
                  <text:p text:style-name="table_al">voor sleuven met een kabel/leidinglengte van 1.000 meter of meer</text:p>
                  <text:p text:style-name="table_al">vermeerderd met € 0,65 per meter boven het aantal van 1.000 meter kabel/leidinglengte</text:p>
                </table:table-cell>
                <table:table-cell table:style-name="entry" table:number-rows-spanned="1" table:number-columns-spanned="1">
                  <text:p text:style-name="table_al">670,20</text:p>
                  <text:p text:style-name="table_al">  </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Indien met betrekking tot een aanvraag onderzoek naar de status van de kabel/leiding plaatsvindt, dan worden de leges verhoogd met het bedrag van de voorafgaand aan het in behandeling nemen van de aanvraag aan de aanvrager meegedeelde kosten, blijkend uit een begroting die door of namens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Indien een begroting als bedoeld onder 1.18.2 is uitgebracht, wordt een aanvraag in behandeling genomen op de vijfde werkdag na de dag waarop de begroting aan de aanvrager ter kennis is gebracht, tenzij de meldin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Hoofdstuk 19 Verkeer en vervoer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79,90</text:p>
                </table:table-cell>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53,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handicapten</text:span>
                    <text:span text:style-name="nadrukvet">parkeerkaa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1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201,7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tot het verlengen of vernieuwen van een gehandicaptenparkeerkaart als bedoeld in artikel 49 van het Besluit administratieve bepalingen inzake het wegverkeer (BABW) indien daarvoor een medische keuring vereist is</text:p>
                </table:table-cell>
                <table:table-cell table:style-name="entry" table:number-rows-spanned="1" table:number-columns-spanned="1">
                  <text:p text:style-name="table_al">201,70</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tot het verlengen of vernieuwen van een gehandicaptenparkeerkaart als bedoeld in artikel 49 van het Besluit administratieve bepalingen inzake het wegverkeer (BABW) indien daarvoor geen medische keuring vereist is</text:p>
                </table:table-cell>
                <table:table-cell table:style-name="entry" table:number-rows-spanned="1" table:number-columns-spanned="1">
                  <text:p text:style-name="table_al">50,85</text:p>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1">
                  <text:p text:style-name="table_al">Bij het niet verschijnen op een gemaakte afspraak voor een keuring wordt het no-show tarief van de keuringsinstantie ter hoogte van</text:p>
                  <text:p text:style-name="table_al">doorberekend aan de aanvrager. De regels van de keuringsinstantie met betrekking tot het tijdig afmelden zijn hierbij leidend.</text:p>
                </table:table-cell>
                <table:table-cell table:style-name="entry" table:number-rows-spanned="1" table:number-columns-spanned="1">
                  <text:p text:style-name="table_al">  </text:p>
                  <text:p text:style-name="table_al">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handicapten</text:span>
                    <text:span text:style-name="nadrukvet">parkeerplaa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 tot het verkrijgen van een gehandicaptenparkeerplaats als bedoeld in artikel 29 van het Besluit administratieve bepalingen inzake het wegverkeer (BABW)</text:p>
                </table:table-cell>
                <table:table-cell table:style-name="entry" table:number-rows-spanned="1" table:number-columns-spanned="1">
                  <text:p text:style-name="table_al">401,35</text:p>
                </table:table-cell>
              </table:table-row>
            </table:table>
            <text:p text:style-name="table_bottom"/>
          </text:section>
          <text:p text:style-name="al">  Hoofdstuk 20 Diverse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zamel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het verstrekken van een inzamelingsvergunning als bedoeld in artikel 5:13 van de A.P.V.</text:p>
                  <text:p text:style-name="table_al">  </text:p>
                  <text:p text:style-name="table_al">het genoemde bedrag wordt verhoogd met € 32,-- publicatiekosten, per geplaatst bericht</text:p>
                </table:table-cell>
                <table:table-cell table:style-name="entry" table:number-rows-spanned="1" table:number-columns-spanned="1">
                  <text:p text:style-name="table_al">53,3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tookontheff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tot het verstrekken van een stookontheffing als bedoeld in artikel 5:34 van de A.P.V.</text:p>
                  <text:p text:style-name="table_al">  </text:p>
                  <text:p text:style-name="table_al">het genoemde bedrag wordt verhoogd met € 32,-- publicatiekosten, per geplaatst bericht</text:p>
                </table:table-cell>
                <table:table-cell table:style-name="entry" table:number-rows-spanned="1" table:number-columns-spanned="1">
                  <text:p text:style-name="table_al">56,0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ntheffing sluitingstij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tot het verstrekken van een ontheffing sluitingstijden zoals bedoeld in artikel 2:29 van de A.P.V. :</text:p>
                  <text:list text:style-name="id1-3-2-4-90-1-4-10-2-2">
                    <text:list-item text:style-override="id1-3-2-4-90-1-4-10-2-2-1">
                      <text:number>1.</text:number>
                      <text:p text:style-name="table_al">eenmalig, voor de duur van 1 dag</text:p>
                    </text:list-item>
                    <text:list-item text:style-override="id1-3-2-4-90-1-4-10-2-2-2">
                      <text:number>2.</text:number>
                      <text:p text:style-name="table_al">structureel, voor onbepaalde tijd</text:p>
                    </text:list-item>
                  </text:list>
                  <text:p text:style-name="table_al">  </text:p>
                  <text:p text:style-name="table_al">het genoemde bedrag wordt verhoogd met € 32,-- publicatiekosten, per geplaatst bericht</text:p>
                </table:table-cell>
                <table:table-cell table:style-name="entry" table:number-rows-spanned="1" table:number-columns-spanned="1">
                  <text:p text:style-name="table_al">150,00</text:p>
                  <text:p text:style-name="table_al">500,0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uurwerk verkoop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tot het verstrekken van een vuurwerk verkoopvergunning als bedoeld in artikel 2:72 van de A.P.V.</text:p>
                  <text:p text:style-name="table_al">  </text:p>
                  <text:p text:style-name="table_al">het genoemde bedrag wordt verhoogd met € 32,-- publicatiekosten, per geplaatst bericht</text:p>
                </table:table-cell>
                <table:table-cell table:style-name="entry" table:number-rows-spanned="1" table:number-columns-spanned="1">
                  <text:p text:style-name="table_al">466,2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keerstell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5.1</text:p>
                </table:table-cell>
                <table:table-cell table:style-name="entry" table:number-rows-spanned="1" table:number-columns-spanned="1">
                  <text:p text:style-name="table_al">tot het beschikbaar stellen van een reeds uitgevoerde verkeerstelling, per locatie</text:p>
                </table:table-cell>
                <table:table-cell table:style-name="entry" table:number-rows-spanned="1" table:number-columns-spanned="1">
                  <text:p text:style-name="table_al">55,10</text:p>
                </table:table-cell>
              </table:table-row>
              <table:table-row table:style-name="row">
                <table:table-cell table:style-name="entry" table:number-rows-spanned="1" table:number-columns-spanned="1">
                  <text:p text:style-name="table_al">1.20.1.5.2</text:p>
                </table:table-cell>
                <table:table-cell table:style-name="entry" table:number-rows-spanned="1" table:number-columns-spanned="1">
                  <text:p text:style-name="table_al">tot het uitvoeren van een verkeerstelling, per locatie</text:p>
                </table:table-cell>
                <table:table-cell table:style-name="entry" table:number-rows-spanned="1" table:number-columns-spanned="1">
                  <text:p text:style-name="table_al">551,00</text:p>
                </table:table-cell>
              </table:table-row>
            </table:table>
            <text:p text:style-name="table_bottom"/>
          </text:section>
          <text:p text:style-name="al">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bestanden op CD of DVD, per CD of DVD</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108,40</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6,30</text:p>
                </table:table-cell>
              </table:table-row>
            </table:table>
            <text:p text:style-name="table_bottom"/>
          </text:section>
          <text:p text:style-name="al">  </text:p>
          <text:p text:style-name="al">Titel 2 Dienstverlening vallend onder fysieke leefomgeving/ omgevingsvergunningHoofdstuk 1 Begripsomschrijvinge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De opgegeven bouwkosten worden getoetst aan de laatst door het Regionaal Overleg Eindhoven Bouwtoezicht vastgestelde ROEB-lijst. Bij afwijkingen gelden de in voornoemde ROEB-lijst opgenomen bouwkosten als uitgangspunt. </text:p>
                  <text:p text:style-name="table_al">De gemeente maakt de vastgestelde ROEB-lijst bekend door terinzagelegging, zoals bedoeld in artikel 139 lid 3 van de Gemeentewet. Desgevraagd kan een papieren afschrift worden verstrekt tegen betaling.</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Hoofdstuk 2 Vooroverleg/beoordeling conceptaanvraag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of Wro vergunbaar of verkrijgbaar is</text:p>
                </table:table-cell>
                <table:table-cell table:style-name="entry" table:number-rows-spanned="1" table:number-columns-spanned="1">
                  <text:p text:style-name="table_al">  </text:p>
                  <text:p text:style-name="table_al"> 3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van de leges zoals deze bij een daadwerkelijke aanvraag om een omgevingsvergunning voor het project zouden worden vastgesteld, met een minimum van</text:p>
                  <text:p text:style-name="table_al">  </text:p>
                </table:table-cell>
                <table:table-cell table:style-name="entry" table:number-rows-spanned="1" table:number-columns-spanned="1">
                  <text:p text:style-name="table_al">    </text:p>
                  <text:p text:style-name="table_al">400,00</text:p>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Een eerste, oriënterend gesprek op het gemeentehuis, voorafgaand aan een vooroverleg:</text:p>
                </table:table-cell>
                <table:table-cell table:style-name="entry" table:number-rows-spanned="1" table:number-columns-spanned="1">
                  <text:p text:style-name="table_al">  </text:p>
                  <text:p text:style-name="table_al">gratis</text:p>
                </table:table-cell>
              </table:table-row>
            </table:table>
            <text:p text:style-name="table_bottom"/>
          </text:section>
          <text:p text:style-name="al"/>
          <text:p text:style-name="al">Hoofdstuk 3 Omgevingsvergunning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table_al"> </text:p>
                  <text:p text:style-name="table_al">De leges zoals bedoeld in de artikelen 2.3.1.1.1 t/m 2.3.1.1.8 zijn opgebouwd uit een vast bedrag voor de bouwactiviteiten, vermeerderd met een percentage van de bouwkosten. Daarnaast kunnen de leges vermeerderd worden voor afwijkingen van bestemmingsplan of beheersverordening, leges voor adviezen van derden en de publicatiekoste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 bedragen:</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vermeerderd met</text:p>
                  <text:p text:style-name="table_al">van de bouwkosten</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ermeerderd met</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eerste lid, onder a, onder 1° (binnenplanse afwijking) of 2° (kleine buitenplanse afwijking) van de Wabo</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tweede lid (tijdelijke afwijking) van de Wabo</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1.10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klein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2.20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klein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5.28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midde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8.8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13.22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groot initiatief’</text:p>
                  <text:p text:style-name="table_al">Het indelen van een initiatief in een bepaalde categorie is voorbehouden aan het bevoegd gezag.</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 tot € 25.000 bedragen:</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vermeerderd met </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eerste lid, onder a, onder 1° (binnenplanse afwijking) of 2° (kleine buitenplanse afwijking) van de Wabo</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tweede lid (tijdelijke afwijking) van de Wabo</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1.10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klein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2.20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klein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5.28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midde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8.8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13.22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groot initiatief’</text:p>
                  <text:p text:style-name="table_al">Het indelen van een initiatief in een bepaalde categorie is voorbehouden aan het bevoegd gezag.</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0 tot € 50.000 bedrage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vermeerderd met </text:p>
                </table:table-cell>
                <table:table-cell table:style-name="entry" table:number-rows-spanned="1" table:number-columns-spanned="1">
                  <text:p text:style-name="table_al">1,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500,00</text:p>
                </table:table-cell>
              </table:table-row>
            </table:table>
            <text:p text:style-name="table_bottom"/>
          </text:section>
          <text:p text:style-name="al">  </text:p>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eerste lid, onder a, onder 1° (binnenplanse afwijking) of 2° (kleine buitenplanse afwijking)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tweede lid (tijdelijke afwijking) van de Wabo</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1.10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klein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1,976,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klein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5.28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midde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8.8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13.22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groot initiatief’</text:p>
                  <text:p text:style-name="table_al">Het indelen van een initiatief in een bepaalde categorie is voorbehouden aan het bevoegd gezag.</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 tot € 75.000 bedragen:</text:p>
                </table:table-cell>
                <table:table-cell table:style-name="entry" table:number-rows-spanned="1" table:number-columns-spanned="1">
                  <text:p text:style-name="table_al">1.300,00</text:p>
                </table:table-cell>
              </table:table-row>
              <table:table-row table:style-name="row">
                <table:table-cell table:style-name="entry" table:number-rows-spanned="1" table:number-columns-spanned="1">
                  <text:p text:style-name="table_al">vermeerderd met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7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eerste lid, onder a, onder 1° (binnenplanse afwijking) of 2° (kleine buitenplanse afwijking)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tweede lid (tijdelijke afwijking)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1.10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klein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1,976,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klein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5.28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midde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8.8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13.22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groot initiatief’</text:p>
                  <text:p text:style-name="table_al">Het indelen van een initiatief in een bepaalde categorie is voorbehouden aan het bevoegd gezag.</text:p>
                </table:table-cell>
                <table:table-cell table:style-name="entry" table:number-rows-spanned="1" table:number-columns-spanned="1">
                  <text:p text:style-name="table_al"> </text:p>
                </table:table-cell>
              </table:table-row>
            </table:table>
            <text:p text:style-name="table_bottom"/>
          </text:section>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75.000 tot € 100.000 bedragen:</text:p>
                </table:table-cell>
                <table:table-cell table:style-name="entry" table:number-rows-spanned="1" table:number-columns-spanned="1">
                  <text:p text:style-name="table_al">1.600,00</text:p>
                </table:table-cell>
              </table:table-row>
              <table:table-row table:style-name="row">
                <table:table-cell table:style-name="entry" table:number-rows-spanned="1" table:number-columns-spanned="1">
                  <text:p text:style-name="table_al">vermeerderd met </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eerste lid, onder a, onder 1° (binnenplanse afwijking) of 2° (kleine buitenplanse afwijking)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1.7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tweede lid (tijdelijke afwijking)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1.10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klein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2.20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klein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5.28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midde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8.8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13.22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groot initiatief’</text:p>
                  <text:p text:style-name="table_al">Het indelen van een initiatief in een bepaalde categorie is voorbehouden aan het bevoegd gezag.</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100.000 tot € 250.000 bedragen:</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vermeerderd met </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8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eerste lid, onder a, onder 1° (binnenplanse afwijking) of 2° (kleine buitenplanse afwijking)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tweede lid (tijdelijke afwijking)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1.10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klein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2.20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klein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5.28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midde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8.8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13.22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groot initiatief’</text:p>
                  <text:p text:style-name="table_al">Het indelen van een initiatief in een bepaalde categorie is voorbehouden aan het bevoegd gez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250.000 tot € 500.000 bedragen:</text:p>
                </table:table-cell>
                <table:table-cell table:style-name="entry" table:number-rows-spanned="1" table:number-columns-spanned="1">
                  <text:p text:style-name="table_al">3.500,00</text:p>
                </table:table-cell>
              </table:table-row>
              <table:table-row table:style-name="row">
                <table:table-cell table:style-name="entry" table:number-rows-spanned="1" table:number-columns-spanned="1">
                  <text:p text:style-name="table_al">vermeerderd met </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eerste lid, onder a, onder 1° (binnenplanse afwijking) of 2° (kleine buitenplanse afwijking)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tweede lid (tijdelijke afwijking)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1.10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klein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2.20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klein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5.28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midde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8.8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13.22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groot initiatief’</text:p>
                  <text:p text:style-name="table_al">Het indelen van een initiatief in een bepaalde categorie is voorbehouden aan het bevoegd gezag.</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500.000 tot € 750.000 bedragen:</text:p>
                </table:table-cell>
                <table:table-cell table:style-name="entry" table:number-rows-spanned="1" table:number-columns-spanned="1">
                  <text:p text:style-name="table_al">4.500,00</text:p>
                </table:table-cell>
              </table:table-row>
              <table:table-row table:style-name="row">
                <table:table-cell table:style-name="entry" table:number-rows-spanned="1" table:number-columns-spanned="1">
                  <text:p text:style-name="table_al">vermeerderd met </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eerste lid, onder a, onder 1° (binnenplanse afwijking) of 2° (kleine buitenplanse afwijking)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tweede lid (tijdelijke afwijking)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1.10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klein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2.20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klein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5.28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midde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8.8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13.22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groot initiatief’</text:p>
                  <text:p text:style-name="table_al">Het indelen van een initiatief in een bepaalde categorie is voorbehouden aan het bevoegd gez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 750.000 tot € 1.000.000 bedragen:</text:p>
                </table:table-cell>
                <table:table-cell table:style-name="entry" table:number-rows-spanned="1" table:number-columns-spanned="1">
                  <text:p text:style-name="table_al">5.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eerste lid, onder a, onder 1° (binnenplanse afwijking) of 2° (kleine buitenplanse afwijking)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ext:p text:style-name="table_al">indien de vergunning slechts kan worden verleend met een ontheffing volgens artikel 2.12, tweede lid (tijdelijke afwijking) van de Wabo</text:p>
                </table:table-cell>
                <table:table-cell table:style-name="entry" table:number-rows-spanned="1" table:number-columns-spanned="1">
                  <text:p text:style-name="table_al">2.000,0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1.10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klein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2.20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klein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5.28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midde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8.8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13.22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groot initiatief’</text:p>
                  <text:p text:style-name="table_al">Het indelen van een initiatief in een bepaalde categorie is voorbehouden aan het bevoegd gezag.</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de bouwkosten € 1.000.000 tot € 5.000.000 bedragen:</text:p>
                </table:table-cell>
                <table:table-cell table:style-name="entry" table:number-rows-spanned="1" table:number-columns-spanned="1">
                  <text:p text:style-name="table_al">15.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eerste lid, onder a, onder 1° (binnenplanse afwijking) of 2° (kleine buitenplanse afwijking)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tweede lid (tijdelijke afwijking)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1.10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klein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2.20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klein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5.28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midde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8.8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13.22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indelen van een initiatief in een bepaalde categorie is voorbehouden aan het bevoegd gezag.</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indien de bouwkosten meer dan € 5.000.000 bedragen:</text:p>
                </table:table-cell>
                <table:table-cell table:style-name="entry" table:number-rows-spanned="1" table:number-columns-spanned="1">
                  <text:p text:style-name="table_al">15.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eerste lid, onder a, onder 1° (binnenplanse afwijking) of 2° (kleine buitenplanse afwijking)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tweede lid (tijdelijke afwijking)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1.10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klein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2.20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klein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5.28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midde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8.8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13.22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indelen van een initiatief in een bepaalde categorie is voorbehouden aan het bevoegd gezag.</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Wijziging reeds verleende vergunn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betrekking heeft op een ondergeschikte wijziging van een reeds verleende vergunning als bedoeld onder 2.3.1.1 bedraagt het tarief het percentage volgens 2.3.1.1 over de meerdere bouwkosten ten opzichte van de eerder verleende vergunning met een minimumtarief van</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betrekking heeft op een ingrijpende wijziging van een reeds verleende vergunning als bedoeld onder 2.3.1.1 wordt het tarief berekend als voor een nieuwe aanvraag (volgens 2.3.1.1) en wordt teruggaaf op de leges van de eerder verleende vergunning verrekend overeenkomstig hoofdstuk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het beoordelen van de mate van wijziging zoals bedoeld onder 2.3.1.2 en 2.3.1.3 is ter beoordeling van het bevoegd gez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Bouwvergunningen waarop de oude wetgeving (Woningwet, Wet ruimtelijke ordening) nog moet worden toegepas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een aanvraag om een bouwvergunning wordt gevraagd waarop, vanwege de overgangsregeling in de Wet algemene bepalingen omgevingsrecht, de oude wetgeving (Woningwet, Wet ruimtelijke ordening) nog moet worden toegepast, wordt het tarief voor die vergunning berekend overeenkomstig de tarieven voor bouwactiviteiten, zoals genoemd in de artikelen 2.3.1.1 tot en met 2.3.1.8 van de tarieventabel geldig op 1 oktober 2010. Verhogingen, vermindering en teruggaaf zoals genoemd in Titel 2 van deze tarieventabel worden overeenkomstig toegep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eerste lid, onder a, onder 1° (binnenplanse afwijking) of 2° (kleine buitenplanse afwijking)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tweede lid (tijdelijke afwijking)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1.10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klein initiatief’</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2.20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klein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5.28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midde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8.8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13.22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groot initiatief’</text:p>
                  <text:p text:style-name="table_al">Het indelen van een initiatief in een bepaalde categorie is voorbehouden aan het bevoegd gezag.</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sprake is van een bouw- of aanlegactiviteit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e onderdelen 2.3.1 e.v. en 2.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 of aanlegactiviteit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onderscheidenlijk b,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met toepassing van artikel 2.12, eerste lid, onder a, onder 3º, van de Wabo van het bestemmingsplan of de beheersverordening is afgeweken (buitenplanse afwijking met een goede ruimtelijke onderbouwing) een bedra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valt onder de categorie ‘zeer klein initiatief’</text:p>
                </table:table-cell>
                <table:table-cell table:style-name="entry" table:number-rows-spanned="1" table:number-columns-spanned="1">
                  <text:p text:style-name="table_al">1.10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valt onder de categorie ‘klein initiatief’</text:p>
                </table:table-cell>
                <table:table-cell table:style-name="entry" table:number-rows-spanned="1" table:number-columns-spanned="1">
                  <text:p text:style-name="table_al">2.20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valt onder de categorie ‘middelgroot initiatief’</text:p>
                </table:table-cell>
                <table:table-cell table:style-name="entry" table:number-rows-spanned="1" table:number-columns-spanned="1">
                  <text:p text:style-name="table_al">5.28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valt onder de categorie ‘groot initiatief’</text:p>
                </table:table-cell>
                <table:table-cell table:style-name="entry" table:number-rows-spanned="1" table:number-columns-spanned="1">
                  <text:p text:style-name="table_al">8.8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valt onder de categorie ‘zeer groot initiatief’</text:p>
                </table:table-cell>
                <table:table-cell table:style-name="entry" table:number-rows-spanned="1" table:number-columns-spanned="1">
                  <text:p text:style-name="table_al">13.22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indelen van een initiatief in een bepaalde categorie is voorbehouden aan het bevoegd gez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met toepassing van artikel 2.12, tweede lid, van de Wabo voor een bepaalde termijn van het bestemmingsplan of de beheersverordening is afgeweken (tijdelijke afwijking)</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met toepassing van artikel 2.12, eerste lid, onder b, van de Wabo van het exploitatieplan is afgeweken:</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of vijfde lid, van de Wet ruimtelijke ordening bij of krachtens provinciale verordening, onderscheidenlijk provinciale verklaring gegeven regels is afgeweken:</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of vierde lid, van de Wet ruimtelijke ordening bij of krachtens algemene maatregel van bestuur, onderscheidenlijk ministeriële verklaring gegeven regels is afgeweken:</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ext:p text:style-name="table_al"> </text:p>
                  <text:p text:style-name="table_al">vermeerderd met een bedrag per gebruiksoppervlakte:</text:p>
                  <text:p text:style-name="table_al">tot en met 100 m2 € 111,--</text:p>
                  <text:p text:style-name="table_al">van 101 tot en met 500 m2 € 1,10  per m2</text:p>
                  <text:p text:style-name="table_al">van 501 tot en met 2.000 m2 € 342,-- + € 0,40 per m2</text:p>
                  <text:p text:style-name="table_al">van 2.001 tot en met 5.000 m2 € 932,-- + € 0,12 per m2</text:p>
                  <text:p text:style-name="table_al">van 5.001 tot en met 50.000 m2 € 1.422,-- + € 0,02 per m2</text:p>
                  <text:p text:style-name="table_al">van 50.001 en groter € 1.911,-- + € 0,01 per m2</text:p>
                  <text:p text:style-name="table_al"> </text:p>
                </table:table-cell>
                <table:table-cell table:style-name="entry" table:number-rows-spanned="1" table:number-columns-spanned="1">
                  <text:p text:style-name="table_al">395,00</text:p>
                  <text:p text:style-name="table_al">         </text:p>
                </table:table-cell>
              </table:table-row>
            </table:table>
            <text:p text:style-name="table_bottom"/>
          </text:section>
          <text:p text:style-name="al"/>
          <text:section text:name="table_id1-3-2-4-141" text:style-name="table">
            <text:p text:style-name="table_top"/>
            <table:table table:style-name="tgroup">
              <table:table-column table:style-name="id1-3-2-4-141-1-1"/>
              <table:table-column table:style-name="id1-3-2-4-141-1-2"/>
              <table:table-column table:style-name="id1-3-2-4-141-1-3"/>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advisering m.b.t. bouwplannen, organisatie van evenementen e.d. in welke vorm dan ook, per half uur of gedeelte daarvan</text:p>
                </table:table-cell>
                <table:table-cell table:style-name="entry" table:number-rows-spanned="1" table:number-columns-spanned="1">
                  <text:p text:style-name="table_al">49,5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het overschrijven van een vergunning als bedoeld onder 2.3.5.1 per overschrijving</text:p>
                </table:table-cell>
                <table:table-cell table:style-name="entry" table:number-rows-spanned="1" table:number-columns-spanned="1">
                  <text:p text:style-name="table_al">49,5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een afgegeven gebruiksvergunning moet worden gewijzigd ten gevolge van een verbouwing waarbij sprake is van wijziging van de bestemming en/of toe of afname van het aanvankelijk bestaande vloeroppervlak, wordt een bedrag geheven overeenkomstig hetgeen bepaald onder 2.3.5.1 waarbij de berekening plaatsvindt op basis van het aantal m2 vloeroppervlak waarop de verbouw, toe afnam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de aanvrager van een gebruiksvergunning voordat daarover definitief is beschikt, de aanvraag schriftelijk intrekt, wordt het onder 2.3.5.1 genoemde bedrag van 50% verminderd.</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43" text:style-name="table">
            <text:p text:style-name="table_top"/>
            <table:table table:style-name="tgroup">
              <table:table-column table:style-name="id1-3-2-4-143-1-1"/>
              <table:table-column table:style-name="id1-3-2-4-143-1-2"/>
              <table:table-column table:style-name="id1-3-2-4-143-1-3"/>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beschermd monument op een wijze waardoor het wordt ontsierd of in gevaar gebracht:</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bedraagt het tarief:</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om een omgevingsvergunning betrekking heeft op een activiteit als bedoeld in artikel 2.2, eerste lid, onder b, van de Wabo met betrekking tot een krachtens provinciale verordening of de Erfgoedverordening Gemeente Buren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3.1</text:p>
                </table:table-cell>
                <table:table-cell table:style-name="entry" table:number-rows-spanned="1" table:number-columns-spanned="1">
                  <text:p text:style-name="table_al">voor het slopen, verstoren, verplaatsen of in enig opzicht wijzigen van een provinciaal of gemeentelijk monument</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6.3.2</text:p>
                </table:table-cell>
                <table:table-cell table:style-name="entry" table:number-rows-spanned="1" table:number-columns-spanned="1">
                  <text:p text:style-name="table_al">voor het herstellen, gebruiken of laten gebruiken van een provinciaal of gemeentelijk monument op een wijze waardoor het wordt ontsierd of in gevaar gebracht:</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de aanvraag om een omgevingsvergunning betrekking heeft op het slopen van een bouwwerk in een krachtens provinciale verordening of de Erfgoedverordening Gemeente Buren aangewezen stads- of dorpsgezicht, bedoeld in artikel 2.2, eerste lid, onder c, van de Wabo,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ingevolge artikel 2.11 van de A.P.V. een vergunning of ontheffing is vereist, als bedoeld in artikel 2.2, aanhef en eerste lid, onder d, van de Wabo, bedraagt het tarief:</text:p>
                </table:table-cell>
                <table:table-cell table:style-name="entry" table:number-rows-spanned="1" table:number-columns-spanned="1">
                  <text:p text:style-name="table_al">450,00</text:p>
                </table:table-cell>
              </table:table-row>
            </table:table>
            <text:p text:style-name="table_bottom"/>
          </text:section>
          <text:p text:style-name="al">  </text:p>
          <text:section text:name="table_id1-3-2-4-145" text:style-name="table">
            <text:p text:style-name="table_top"/>
            <table:table table:style-name="tgroup">
              <table:table-column table:style-name="id1-3-2-4-145-1-1"/>
              <table:table-column table:style-name="id1-3-2-4-145-1-2"/>
              <table:table-column table:style-name="id1-3-2-4-145-1-3"/>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ingevolge artikel 2:12 van de A.P.V. een vergunning of ontheffing is vereist, als bedoeld in artikel 2.2, eerste lid, aanhef en onder e, van de Wabo, bedraagt het tarief:</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ingevolge artikel 4.11a van de A.P.V. een vergunning of ontheffing is vereist, als bedoeld in artikel 2.2, eerste lid, aanhef en onder g, van de Wabo, bedraagt het tarief:</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ingevolge een bepaling in een provinciale verordening of de A.P.V.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Zoals het er naar uitziet, treedt op 1 januari 2017 de Wet Natuurbescherming in werking. Daarin worden de huidige Natuurbeschermingswet, de Boswet en de Flora en Faunawet samengevoegd. Bij de inwerkingtreding van deze nieuwe wet, komen artikel 2.3.12 en artikel 2.3.13 te vervallen. Artikel 2.3.13a komt hiervoor in de plaat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Zoals het er naar uitziet, treedt op 1 januari 2017 de Wet Natuurbescherming in werking. Daarin worden de huidige Natuurbeschermingswet, de Boswet en de Flora en Faunawet samengevoegd. Bij de inwerkingtreding van deze nieuwe wet, komen artikel 2.3.12 en artikel 2.3.13 te vervallen. Artikel 2.3.13a komt hiervoor in de 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a</text:p>
                  <text:p text:style-name="table_al">    </text:p>
                </table:table-cell>
                <table:table-cell table:style-name="entry" table:number-rows-spanned="1" table:number-columns-spanned="1">
                  <text:p text:style-name="table_al">
                    <text:span text:style-name="nadrukvet">
                      <text:span text:style-name="nadrukcur">Wet natuurbescherming (Wnb)</text:span>
                    </text:span>
                  </text:p>
                  <text:p text:style-name="table_al">Zoals het er naar uitziet treedt op 1 januari 2017 de Wet Natuurbescherming in werking. Daarin worden de huidige Natuurbeschermingswet, de Boswet en de Flora en Faunawet samengevoegd. </text:p>
                  <text:p text:style-name="table_al">Toestemming op grond van artikel 2.1 lid 1 onder j (natura 2000) en/of artikel 2.1 lid 1 onder k Wet algemene bepalingen omgevingsrecht in samenhang met artikel 2.7 lid 5 Wet Natuurbescherming (Wnb).</text:p>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a.1</text:p>
                </table:table-cell>
                <table:table-cell table:style-name="entry" table:number-rows-spanned="1" table:number-columns-spanned="1">
                  <text:p text:style-name="table_al">Toestemming op grond van artikel 2.1 lid 1 onder j en artikel 2.17a Wabo in samenhang met de artikelen 2.7 leden 2 en 3 en 1.13 Wnb (toestemming ziet uitsluitend op verstrekking van ontwikkelruimte van stikstofdepositie op grond van de PAS)</text:p>
                </table:table-cell>
                <table:table-cell table:style-name="entry" table:number-rows-spanned="1" table:number-columns-spanned="1">
                  <text:p text:style-name="table_al">800,00</text:p>
                </table:table-cell>
              </table:table-row>
              <table:table-row table:style-name="row">
                <table:table-cell table:style-name="entry" table:number-rows-spanned="1" table:number-columns-spanned="1">
                  <text:p text:style-name="table_al">2.3.13a.2</text:p>
                  <text:p text:style-name="table_al">  </text:p>
                </table:table-cell>
                <table:table-cell table:style-name="entry" table:number-rows-spanned="1" table:number-columns-spanned="1">
                  <text:p text:style-name="table_al">Toestemming op grond van artikel 2.1 lid 1 onder j en artikel 2.17a Wabo in samenhang met de artikelen 2.7 leden 2 en 3b en 2.8 lid 9 Wnb (toestemming voor het realiseren van projecten of andere handelingen met gevolgen voor habitats en soorten waarvoor geen passende beoordeling vereist is)</text:p>
                </table:table-cell>
                <table:table-cell table:style-name="entry" table:number-rows-spanned="1" table:number-columns-spanned="1">
                  <text:p text:style-name="table_al">1.850,00</text:p>
                </table:table-cell>
              </table:table-row>
              <table:table-row table:style-name="row">
                <table:table-cell table:style-name="entry" table:number-rows-spanned="1" table:number-columns-spanned="1">
                  <text:p text:style-name="table_al">2.3.13a.3</text:p>
                </table:table-cell>
                <table:table-cell table:style-name="entry" table:number-rows-spanned="1" table:number-columns-spanned="1">
                  <text:p text:style-name="table_al">Toestemming op grond van artikel 2.1 lid 1 onder j en artikel 2.17a Wabo in samenhang met de artikelen 2.7 leden 2 en 3a en 2.8 lid 1 Wnb (toestemming voor het realiseren van niet stikstof gerelateerde projecten of andere handelingen die mogelijk significante effecten voor habitats en soorten kunnen veroorzaken)</text:p>
                </table:table-cell>
                <table:table-cell table:style-name="entry" table:number-rows-spanned="1" table:number-columns-spanned="1">
                  <text:p text:style-name="table_al">        </text:p>
                  <text:p text:style-name="table_al">3.700,00</text:p>
                </table:table-cell>
              </table:table-row>
              <table:table-row table:style-name="row">
                <table:table-cell table:style-name="entry" table:number-rows-spanned="1" table:number-columns-spanned="1">
                  <text:p text:style-name="table_al">2.3.13a.4</text:p>
                </table:table-cell>
                <table:table-cell table:style-name="entry" table:number-rows-spanned="1" table:number-columns-spanned="1">
                  <text:p text:style-name="table_al">Toestemming op grond van artikel 2.1 lid 1 onder j en artikel 2.17a Wabo in samenhang met de artikelen 2.7 leden 2 en 3a, 2.8 lid 1 en 1.13 Wnb (toestemming voor het realiseren van zowel stikstof als niet stikstof gerelateerde projecten of andere handelingen die mogelijk significante effecten voor habitats en soorten kunnen veroorzaken)</text:p>
                </table:table-cell>
                <table:table-cell table:style-name="entry" table:number-rows-spanned="1" table:number-columns-spanned="1">
                  <text:p text:style-name="table_al">        </text:p>
                  <text:p text:style-name="table_al">4.600,00</text:p>
                </table:table-cell>
              </table:table-row>
              <table:table-row table:style-name="row">
                <table:table-cell table:style-name="entry" table:number-rows-spanned="1" table:number-columns-spanned="1">
                  <text:p text:style-name="table_al">2.3.13a.5</text:p>
                </table:table-cell>
                <table:table-cell table:style-name="entry" table:number-rows-spanned="1" table:number-columns-spanned="1">
                  <text:p text:style-name="table_al">Toestemming op grond van artikel 2.1 lid 1 onder j en artikel 2.17a Wabo met toepassing van artikel 2:7 lid 3a en artikel 2.8 lid 4 Wnb </text:p>
                  <text:p text:style-name="table_al">(toestemming voor toelaatbare significant negatieve effecten door het ontbreken van alternatieven, de aanwezigheid van dwingende redenen van groot openbaar belang en compensatie (ADC toetst))</text:p>
                </table:table-cell>
                <table:table-cell table:style-name="entry" table:number-rows-spanned="1" table:number-columns-spanned="1">
                  <text:p text:style-name="table_al">7.350,00</text:p>
                </table:table-cell>
              </table:table-row>
              <table:table-row table:style-name="row">
                <table:table-cell table:style-name="entry" table:number-rows-spanned="1" table:number-columns-spanned="1">
                  <text:p text:style-name="table_al">2.3.13a.6</text:p>
                </table:table-cell>
                <table:table-cell table:style-name="entry" table:number-rows-spanned="1" table:number-columns-spanned="1">
                  <text:p text:style-name="table_al">Toestemming op grond van de Beleidsregels toedeling ontwikkelruimte Programmatische Aanpak Stikstof Gelderland 2015</text:p>
                </table:table-cell>
                <table:table-cell table:style-name="entry" table:number-rows-spanned="1" table:number-columns-spanned="1">
                  <text:p text:style-name="table_al">1.500,00</text:p>
                </table:table-cell>
              </table:table-row>
            </table:table>
            <text:p text:style-name="table_bottom"/>
          </text:section>
          <text:p text:style-name="al"/>
          <text:section text:name="table_id1-3-2-4-147" text:style-name="table">
            <text:p text:style-name="table_top"/>
            <table:table table:style-name="tgroup">
              <table:table-column table:style-name="id1-3-2-4-147-1-1"/>
              <table:table-column table:style-name="id1-3-2-4-147-1-2"/>
              <table:table-column table:style-name="id1-3-2-4-147-1-3"/>
              <table:table-row table:style-name="row">
                <table:table-cell table:style-name="entry" table:number-rows-spanned="1" table:number-columns-spanned="1">
                  <text:p text:style-name="table_al">2.3.13a.7</text:p>
                </table:table-cell>
                <table:table-cell table:style-name="entry" table:number-rows-spanned="1" table:number-columns-spanned="1">
                  <text:p text:style-name="table_al">Toestemming op grond van artikel 2.1 lid 1 onder k en artikel 2.17c Wabo (toestemming voor het opzettelijk verstoren, doden, vangen, plukken etc. van beschermde soorten)</text:p>
                  <text:p text:style-name="table_al"> </text:p>
                  <text:p text:style-name="table_al">Gedeputeerde Staten en Provinciale Staten moeten nog besluiten over dit voorstel. Bovenstaande bedragen zijn indicatieve, nog niet vastgestelde tarieven voor Toestemmingsbesluiten per, naar verwachting, 1 januari 2017. De kosten worden doorberekend overeenkomstig de definitieve tariefregeling.</text:p>
                </table:table-cell>
                <table:table-cell table:style-name="entry" table:number-rows-spanned="1" table:number-columns-spanned="1">
                  <text:p text:style-name="table_al">  </text:p>
                  <text:p text:style-name="table_al">1.200,00</text:p>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geval kan worden uitgevoerd zonder omgevingsvergunning bedraagt het tarief:</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49" text:style-name="table">
            <text:p text:style-name="table_top"/>
            <table:table table:style-name="tgroup">
              <table:table-column table:style-name="id1-3-2-4-149-1-1"/>
              <table:table-column table:style-name="id1-3-2-4-149-1-2"/>
              <table:table-column table:style-name="id1-3-2-4-149-1-3"/>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genoemd in de onderdelen van Titel 2 wordt verhoogd, indien krachtens wettelijke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arieven genoemd in de onderdelen van Titel 2 worden verhoogd;</text:p>
                  <text:p text:style-name="table_al">indien een daartoe bij wettelijk voorschrift aangewezen bestuursorgaan of andere instantie advies moet uitbrengen over de aanvraag of het ontwerp van de beschikking op de aanvraag om een omgevingsvergunning (o.a. welstandtoets en agrarische commissie).</text:p>
                  <text:p text:style-name="table_al">De kosten van de externe adviseur worden doorberekend overeenkomstig de tariefregeling van die externe advis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De tarieven genoemd in de voorgaande onderdelen van dit hoofdstuk worden verhoogd,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51" text:style-name="table">
            <text:p text:style-name="table_top"/>
            <table:table table:style-name="tgroup">
              <table:table-column table:style-name="id1-3-2-4-151-1-1"/>
              <table:table-column table:style-name="id1-3-2-4-151-1-2"/>
              <table:table-column table:style-name="id1-3-2-4-151-1-3"/>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Activiteit aangevangen voor het verlenen van de vergunn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per onderdeel zoals opgenomen in hoofdstuk 3 wordt verhoogd, indien de in dat onderdeel bedoelde activiteit is aangevangen voordat de vergunning is verleend, met:</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
            <text:p text:style-name="table_bottom"/>
          </text:section>
          <text:p text:style-name="al">Hoofdstuk 4 VervallenHoofdstuk 5 Teruggaaf </text:p>
          <text:section text:name="table_id1-3-2-4-153" text:style-name="table">
            <text:p text:style-name="table_top"/>
            <table:table table:style-name="tgroup">
              <table:table-column table:style-name="id1-3-2-4-153-1-1"/>
              <table:table-column table:style-name="id1-3-2-4-153-1-2"/>
              <table:table-column table:style-name="id1-3-2-4-153-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intrekt terwijl deze reeds in behandeling is genomen door de gemeente, bestaat aanspraak op teruggaaf van een deel van de leges. De teruggaaf bedraag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het verzoek om de aanvraag in te trekken wordt gedaan binnen een termijn van 4 weken na het in behandeling nemen ervan</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exclusief de vaste bedragen voor de bouwactiviteiten, de leges voor afwijkingen van bestemmingsplan of beheersverordening, de leges voor adviezen van derden en de public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het verzoek om de aanvraag in te trekken wordt gedaan na 4 weken en binnen 8 weken na het in behandeling nemen ervan</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exclusief de vaste bedragen voor de bouwactiviteiten, de leges voor afwijkingen van bestemmingsplan of beheersverordening, de leges voor adviezen van derden en de public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het verzoek om de aanvraag in te trekken wordt gedaan na 8 weken en binnen 26 weken na het in behandeling nemen ervan</text:p>
                </table:table-cell>
                <table:table-cell table:style-name="entry" table:number-rows-spanned="1" table:number-columns-spanned="1">
                  <text:p text:style-name="table_al">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exclusief de vaste bedragen voor de bouwactiviteiten, de leges voor afwijkingen van bestemmingsplan of beheersverordening, de leges voor adviezen van derden en de public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vet">
                      <text:span text:style-name="nadrukcur">Teruggaaf als gevolg van intrekking verleende omgevingsvergunn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intrekt op aanvraag van de vergunninghouder, bestaat aanspraak op teruggaaf van een deel van de leges, mits het verzoek tot intrekking is ingediend binnen 6 maanden na verlening van de vergunning en van de vergunning geen gebruik is gemaakt. De teruggaaf bedraag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van de op grond van die onderdelen voor de betreffende activiteit verschuldigde leges (exclusief de vaste bedragen voor de bouwactiviteiten, de leges voor afwijking van het bestemmingsplan of beheersverordening, de leges voor adviezen van derden en de public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vet">
                      <text:span text:style-name="nadrukcur">Teruggaaf als gevolg van het weigeren van een omgevingsvergunn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omgevingsvergunning voor een project weigert, bestaat aanspraak op teruggaaf van een deel van de leges. De teruggaaf bedraag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van de op grond van die onderdelen voor de betreffende activiteit verschuldigde leges (exclusief de vaste bedragen voor de bouwactiviteiten, de leges voor afwijking van het bestemmingsplan of beheersverordening, de leges voor adviezen van derden en de public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 </text:p>
                </table:table-cell>
                <table:table-cell table:style-name="entry" table:number-rows-spanned="1" table:number-columns-spanned="1">
                  <text:p text:style-name="table_al">
                    <text:span text:style-name="nadrukvet">
                      <text:span text:style-name="nadrukcur">Teruggaaf als gevolg van het buiten behandeling laten van een aanvraag omgevingsvergunn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aanvraag om een omgevingsvergunning voor een project buiten behandeling laat, nadat is verzocht om aanvullende gegevens, en die gegevens niet of in onvoldoende mate zijn ingediend, bestaat aanspraak op teruggaaf van een deel van de leges. De teruggaaf bedraagt:</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van de op grond van die onderdelen voor de betreffende activiteit verschuldigde leges (exclusief de vaste bedragen voor de bouwactiviteiten, de leges voor afwijking van het bestemmingsplan of beheersverordening, de leges voor adviezen van derden en de publicatiekosten) met een minimum van 250,--.</text:p>
                </table:table-cell>
                <table:table-cell table:style-name="entry" table:number-rows-spanned="1" table:number-columns-spanned="1">
                  <text:p text:style-name="table_al">  </text:p>
                </table:table-cell>
              </table:table-row>
            </table:table>
            <text:p text:style-name="table_bottom"/>
          </text:section>
          <text:p text:style-name="al">Hoofdstuk 6 n.v.t.Hoofdstuk 7 Wijziging omgevingsvergunning als gevolg van wijziging project </text:p>
          <text:section text:name="table_id1-3-2-4-155" text:style-name="table">
            <text:p text:style-name="table_top"/>
            <table:table table:style-name="tgroup">
              <table:table-column table:style-name="id1-3-2-4-155-1-1"/>
              <table:table-column table:style-name="id1-3-2-4-155-1-2"/>
              <table:table-column table:style-name="id1-3-2-4-15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e Hoofdstuk 3</text:p>
                </table:table-cell>
                <table:table-cell table:style-name="entry" table:number-rows-spanned="1" table:number-columns-spanned="1">
                  <text:p text:style-name="table_al">  </text:p>
                </table:table-cell>
              </table:table-row>
            </table:table>
            <text:p text:style-name="table_bottom"/>
          </text:section>
          <text:p text:style-name="al">Hoofdstuk 8 Overige bestemmingswijzigingen </text:p>
          <text:section text:name="table_id1-3-2-4-157" text:style-name="table">
            <text:p text:style-name="table_top"/>
            <table:table table:style-name="tgroup">
              <table:table-column table:style-name="id1-3-2-4-157-1-1"/>
              <table:table-column table:style-name="id1-3-2-4-157-1-2"/>
              <table:table-column table:style-name="id1-3-2-4-15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aststelling bestemmingsplan als bedoeld in artikel 3.1 van de Wet ruimtelijke ord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Een aanvraag tot het vaststellen van een bestemmingsplan als bedoeld in artikel 3.1, eerste lid, van de Wet ruimtelijke ordening een op een begroting van kosten gebaseerd bedrag van :</text:p>
                  <text:p text:style-name="table_al">indien de aanvraag valt onder de categorie ‘zeer klein initiatief’</text:p>
                  <text:p text:style-name="table_al">indien de aanvraag valt onder de categorie ‘klein initiatief’</text:p>
                  <text:p text:style-name="table_al">indien de aanvraag valt onder de categorie ‘middelgroot initiatief’</text:p>
                  <text:p text:style-name="table_al">indien de aanvraag valt onder de categorie ‘groot initiatief’</text:p>
                  <text:p text:style-name="table_al">indien de aanvraag valt onder de categorie ‘zeer groot initiatief’</text:p>
                  <text:p text:style-name="table_al">Het indelen van een initiatief in een bepaalde categorie is voorbehouden aan het bevoegd gezag. </text:p>
                  <text:p text:style-name="table_al">  </text:p>
                  <text:p text:style-name="table_al">Dit bedrag wordt verhoogd met te maken kosten voor de inschakeling van externe adviseurs.</text:p>
                </table:table-cell>
                <table:table-cell table:style-name="entry" table:number-rows-spanned="1" table:number-columns-spanned="1">
                  <text:p text:style-name="table_al">      </text:p>
                  <text:p text:style-name="table_al">1.102,00</text:p>
                  <text:p text:style-name="table_al">2.204,00 </text:p>
                  <text:p text:style-name="table_al">5.289,60 </text:p>
                  <text:p text:style-name="table_al">8.816,00</text:p>
                  <text:p text:style-name="table_al">13.22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ijziging bestemmingsplan als bedoeld in artikel 3.6, eerste lid onder a of b van de Wet ruimtelijke ord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Een aanvraag tot het wijzigen of uitwerken van een bestemmingsplan als bedoeld in artikel 3.6, eerste lid, onder a of b van de Wet ruimtelijke ordening een op een begroting van kosten gebaseerd bedrag van:</text:p>
                  <text:p text:style-name="table_al">indien de aanvraag valt onder de categorie ‘zeer klein initiatief’</text:p>
                  <text:p text:style-name="table_al">indien de aanvraag valt onder de categorie ‘klein initiatief’</text:p>
                  <text:p text:style-name="table_al">indien de aanvraag valt onder de categorie ‘middelgroot initiatief’</text:p>
                  <text:p text:style-name="table_al">indien de aanvraag valt onder de categorie ‘groot initiatief’</text:p>
                  <text:p text:style-name="table_al">indien de aanvraag valt onder de categorie ‘zeer groot initiatief’</text:p>
                  <text:p text:style-name="table_al">Het indelen van een initiatief in een bepaalde categorie is voorbehouden aan het bevoegd gezag.</text:p>
                  <text:p text:style-name="table_al">  </text:p>
                  <text:p text:style-name="table_al">Dit bedrag wordt verhoogd met te maken kosten voor de inschakeling van externe adviseurs.</text:p>
                </table:table-cell>
                <table:table-cell table:style-name="entry" table:number-rows-spanned="1" table:number-columns-spanned="1">
                  <text:p text:style-name="table_al">1.102,00</text:p>
                  <text:p text:style-name="table_al">2.204,00 </text:p>
                  <text:p text:style-name="table_al">5.289,60</text:p>
                  <text:p text:style-name="table_al">8.816,00</text:p>
                  <text:p text:style-name="table_al">13.224,0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fwijking bestemmingsplan als bedoeld in artikel 3.6, eerste lid onder c van de Wet ruimtelijke ord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Een aanvraag tot het verkrijgen van een afwijking als bedoeld in artikel 3.6, eerste lid, onder c van de Wet ruimtelijke ordening:</text:p>
                  <text:p text:style-name="table_al">  </text:p>
                  <text:p text:style-name="table_al">Dit bedrag wordt verhoogd met te maken kosten voor de inschakeling van externe adviseurs.</text:p>
                </table:table-cell>
                <table:table-cell table:style-name="entry" table:number-rows-spanned="1" table:number-columns-spanned="1">
                  <text:p text:style-name="table_al">750,0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Verzoek tot vaststelling van een beheersverordening als bedoeld in artikel 3.38 van de Wet ruimtelijke ord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Een aanvraag tot vaststelling van een beheersverordening als bedoeld in artikel 3.38 van de Wet ruimtelijke ordening een op een begroting van kosten gebaseerd bedrag van:</text:p>
                  <text:p text:style-name="table_al">indien de aanvraag valt onder de categorie ‘zeer klein initiatief’</text:p>
                  <text:p text:style-name="table_al">indien de aanvraag valt onder de categorie ‘klein initiatief’</text:p>
                  <text:p text:style-name="table_al">indien de aanvraag valt onder de categorie ‘middelgroot initiatief’</text:p>
                  <text:p text:style-name="table_al">indien de aanvraag valt onder de categorie ‘groot initiatief’</text:p>
                  <text:p text:style-name="table_al">indien de aanvraag valt onder de categorie ‘zeer groot initiatief’</text:p>
                  <text:p text:style-name="table_al">Het indelen van een initiatief in een bepaalde categorie is voorbehouden aan het bevoegd gezag.</text:p>
                  <text:p text:style-name="table_al">  </text:p>
                  <text:p text:style-name="table_al">Dit bedrag wordt verhoogd met te maken kosten voor de inschakeling van externe adviseurs.</text:p>
                </table:table-cell>
                <table:table-cell table:style-name="entry" table:number-rows-spanned="1" table:number-columns-spanned="1">
                  <text:p text:style-name="table_al">  </text:p>
                  <text:p text:style-name="table_al">1.102,00</text:p>
                  <text:p text:style-name="table_al">2.204,00</text:p>
                  <text:p text:style-name="table_al">5.289,60</text:p>
                  <text:p text:style-name="table_al">8.816,00</text:p>
                  <text:p text:style-name="table_al">13.224,0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ntheffing verbodsbepaling in voorbereidingsbeslu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Een aanvraag van een ontheffing van het verbod tot wijziging van het gebruik van gronden of bouwwerken als bedoeld in artikel 3.7, vierde lid van de Wet ruimtelijke ordening:</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ntheffing verbodsbepaling in exploitatiepla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Een aanvraag van een ontheffing van het verbod om bepaalde werken of werkzaamheden uit te voeren als bedoeld in artikel 6.12, zesde lid van de Wet ruimtelijke ordening:</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oetsen bepaalde werken of werkzaamheden aan exploitatiepla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Een aanvraag te toetsen of voorgenomen werken of werkzaamheden voor het bouwrijp maken van een exploitatiegebied, de aanleg van nutsvoorzieningen of het inrichten van de openbare ruimte in het exploitatiegebied voldoen aan de eisen en regels van het exploitatieplan:</text:p>
                  <text:p text:style-name="table_al">  </text:p>
                  <text:p text:style-name="table_al">Dit bedrag wordt verhoogd met te maken kosten voor de inschakeling van externe adviseurs.</text:p>
                </table:table-cell>
                <table:table-cell table:style-name="entry" table:number-rows-spanned="1" table:number-columns-spanned="1">
                  <text:p text:style-name="table_al">  </text:p>
                  <text:p text:style-name="table_al">750,0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59" text:style-name="table">
            <text:p text:style-name="table_top"/>
            <table:table table:style-name="tgroup">
              <table:table-column table:style-name="id1-3-2-4-159-1-1"/>
              <table:table-column table:style-name="id1-3-2-4-159-1-2"/>
              <table:table-column table:style-name="id1-3-2-4-15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t Geluidhind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8</text:p>
                </table:table-cell>
                <table:table-cell table:style-name="entry" table:number-rows-spanned="1" table:number-columns-spanned="1">
                  <text:p text:style-name="table_al">Een aanvraag, zoals bedoeld onder 2.8.1 en 2.8.2, waarvoor bij de behandeling toepassing moet worden gegeven aan de artikelen 82a en volgende van de Wet Geluidhinder (het aanvragen van een hogere grenswaarde bij het college van burgemeester en wethouders), wordt het onder 2.8.1 en 2.8.2 genoemde tarief verhoogd met:</text:p>
                  <text:p text:style-name="table_al">  </text:p>
                  <text:p text:style-name="table_al">Dit bedrag wordt verhoogd met te maken kosten voor de inschakeling van het extern bureau dat het akoestisch onderzoek verricht. </text:p>
                </table:table-cell>
                <table:table-cell table:style-name="entry" table:number-rows-spanned="1" table:number-columns-spanned="1">
                  <text:p text:style-name="table_al">537,0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egalisering projec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9</text:p>
                </table:table-cell>
                <table:table-cell table:style-name="entry" table:number-rows-spanned="1" table:number-columns-spanned="1">
                  <text:p text:style-name="table_al">Een verzoek tot legalisering van een in strijd met de wet of verleende vrijstelling of ontheffing gerealiseerd project wordt het tarief berekend onder 2.8.1 tot en met 2.8.4 verhoogd met:</text:p>
                </table:table-cell>
                <table:table-cell table:style-name="entry" table:number-rows-spanned="1" table:number-columns-spanned="1">
                  <text:p text:style-name="table_al">1.000,00</text:p>
                </table:table-cell>
              </table:table-row>
            </table:table>
            <text:p text:style-name="table_bottom"/>
          </text:section>
          <text:p text:style-name="al">Hoofdstuk 9 VervallenHoofdstuk 10 In deze titel niet benoemde beschikking </text:p>
          <text:section text:name="table_id1-3-2-4-161" text:style-name="table">
            <text:p text:style-name="table_top"/>
            <table:table table:style-name="tgroup">
              <table:table-column table:style-name="id1-3-2-4-161-1-1"/>
              <table:table-column table:style-name="id1-3-2-4-161-1-2"/>
              <table:table-column table:style-name="id1-3-2-4-161-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250,00</text:p>
                </table:table-cell>
              </table:table-row>
            </table:table>
            <text:p text:style-name="table_bottom"/>
          </text:section>
          <text:p text:style-name="al">Hoofdstuk 11 Overige tarieven </text:p>
          <text:section text:name="table_id1-3-2-4-163" text:style-name="table">
            <text:p text:style-name="table_top"/>
            <table:table table:style-name="tgroup">
              <table:table-column table:style-name="id1-3-2-4-163-1-1"/>
              <table:table-column table:style-name="id1-3-2-4-163-1-2"/>
              <table:table-column table:style-name="id1-3-2-4-16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Publicatiekos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rekend door toepassing van de hoofdstuk 3 wordt verhoogd met publicatiekosten, per publicatie: </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tvangst aanvraag, beslissing op aanvraag), tenzij andere publicatiekosten zijn aan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Overschrijven vergunn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t tarief bedraagt voor het in behandeling nemen van een aanvraag tot het overschrijven van een verleende vergunning als bedoeld in hoofdstuk 3:</text:p>
                </table:table-cell>
                <table:table-cell table:style-name="entry" table:number-rows-spanned="1" table:number-columns-spanned="1">
                  <text:p text:style-name="table_al">100,00</text:p>
                </table:table-cell>
              </table:table-row>
            </table:table>
            <text:p text:style-name="table_bottom"/>
          </text:section>
          <text:p text:style-name="al">  Titel 3 Dienstverlening vallend onder Europese dienstenrichtlijnHoofdstuk 1 Horeca </text:p>
          <text:section text:name="table_id1-3-2-4-165" text:style-name="table">
            <text:p text:style-name="table_top"/>
            <table:table table:style-name="tgroup">
              <table:table-column table:style-name="id1-3-2-4-165-1-1"/>
              <table:table-column table:style-name="id1-3-2-4-165-1-2"/>
              <table:table-column table:style-name="id1-3-2-4-16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gunning artikel 3 Drank- en horeca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text:p>
                  <text:p text:style-name="table_al">Voor een aanvraag die betrekking heeft op de wijziging van een leidinggevende, wordt het geldende tarief verlaagd met 50%.</text:p>
                  <text:p text:style-name="table_al"> </text:p>
                  <text:p text:style-name="table_al">Het genoemde tarief wordt verhoogd met € 32,-- aan publicatiekosten, per geplaatst bericht.</text:p>
                </table:table-cell>
                <table:table-cell table:style-name="entry" table:number-rows-spanned="1" table:number-columns-spanned="1">
                  <text:p text:style-name="table_al">  </text:p>
                  <text:p text:style-name="table_al">550,0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elding artikel 30 Drank- en horeca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van de Drank- en Horecawet</text:p>
                  <text:p text:style-name="table_al"> </text:p>
                  <text:p text:style-name="table_al">Het genoemde tarief wordt verhoogd met € 32,-- aan publicatiekosten, per geplaatst bericht.</text:p>
                </table:table-cell>
                <table:table-cell table:style-name="entry" table:number-rows-spanned="1" table:number-columns-spanned="1">
                  <text:p text:style-name="table_al"> </text:p>
                  <text:p text:style-name="table_al">350,0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ntheffing artikel 35 Drank- en horeca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ext:p text:style-name="table_al"> </text:p>
                  <text:p text:style-name="table_al">Het genoemde tarief wordt verhoogd met € 32,-- aan publicatiekosten, per geplaatst bericht.</text:p>
                </table:table-cell>
                <table:table-cell table:style-name="entry" table:number-rows-spanned="1" table:number-columns-spanned="1">
                  <text:p text:style-name="table_al">  </text:p>
                  <text:p text:style-name="table_al">170,00</text:p>
                  <text:p text:style-name="table_al">  </text:p>
                </table:table-cell>
              </table:table-row>
            </table:table>
            <text:p text:style-name="table_bottom"/>
          </text:section>
          <text:p text:style-name="al">  </text:p>
          <text:p text:style-name="al">Hoofdstuk 2 Organiseren evenementen of markten </text:p>
          <text:section text:name="table_id1-3-2-4-168" text:style-name="table">
            <text:p text:style-name="table_top"/>
            <table:table table:style-name="tgroup">
              <table:table-column table:style-name="id1-3-2-4-168-1-1"/>
              <table:table-column table:style-name="id1-3-2-4-168-1-2"/>
              <table:table-column table:style-name="id1-3-2-4-168-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P.V. te houden, voor de duur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én dag</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Twee dagen</text:p>
                </table:table-cell>
                <table:table-cell table:style-name="entry" table:number-rows-spanned="1" table:number-columns-spanned="1">
                  <text:p text:style-name="table_al">395,00</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Drie dagen of meer</text:p>
                </table:table-cell>
                <table:table-cell table:style-name="entry" table:number-rows-spanned="1" table:number-columns-spanned="1">
                  <text:p text:style-name="table_al">735,00</text:p>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Het onder 3.2.1.1, 3.2.1.2 of 3.2.1.3 genoemde bedrag wordt vermeerderd met een bedrag van 250,-- euro vermeerderd met een bedrag van</text:p>
                  <text:list text:style-name="id1-3-2-4-168-1-4-5-2-2">
                    <text:list-item text:style-override="id1-3-2-4-168-1-4-5-2-2-1">
                      <text:number>1.</text:number>
                      <text:p text:style-name="table_al">voor oppervlakten vanaf 500 m<text:span text:style-name="sup">2</text:span> met € 0,05 per m<text:span text:style-name="sup">2</text:span></text:p>
                    </text:list-item>
                    <text:list-item text:style-override="id1-3-2-4-168-1-4-5-2-2-2">
                      <text:number>2.</text:number>
                      <text:p text:style-name="table_al">voor oppervlakten vanaf 5.000 m<text:span text:style-name="sup">2</text:span> met € 251,02 </text:p>
                    </text:list-item>
                    <text:list-item text:style-override="id1-3-2-4-168-1-4-5-2-2-3">
                      <text:number>3.</text:number>
                      <text:p text:style-name="table_al">voor oppervlakten vanaf 25.000 m<text:span text:style-name="sup">2</text:span> met € 493,27 </text:p>
                    </text:list-item>
                  </text:list>
                  <text:p text:style-name="table_al">  </text:p>
                  <text:p text:style-name="table_al">indien de aanvraag mede betrekking heeft op het verstrekken van een gebruiksvergunning, zoals bedoeld in artikel 2.1.1 onder a tot en met c.</text:p>
                  <text:p text:style-name="table_al">van de Brandbeveiligingsverordening Buren 2012,</text:p>
                  <text:p text:style-name="table_al">  </text:p>
                  <text:p text:style-name="table_al">Indien het tijdelijk bouwwerk zich bevindt binnen een inrichting waarvoor een vergunning op grond van artikel 2.11.1 van het besluit brandveilig gebruik bouwwerken is afgegeven bedraagt het tarief € 83,6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toepassing van het bepaalde in 3.2.1 wordt onder een aanvraag om toestemming om een evenement te houden verstaan een aanvraag die betrekking heeft op artikel 2:25 A.P.V. of 2 of meer van de onderstaande besluiten van toepassing is:</text:p>
                  <text:list text:style-name="id1-3-2-4-168-1-4-7-2-2">
                    <text:list-item text:style-override="id1-3-2-4-168-1-4-7-2-2-1">
                      <text:number>1.</text:number>
                      <text:p text:style-name="table_al">artikelen 2:10, 2:11, 2:24, 2:29, 4:6, 5:13, 5:2 en 5:34 van de APV van de gemeente Buren;</text:p>
                    </text:list-item>
                    <text:list-item text:style-override="id1-3-2-4-168-1-4-7-2-2-2">
                      <text:number>2.</text:number>
                      <text:p text:style-name="table_al">artikelen 3, derde lid en 4, derde lid, van de Zondagswet;</text:p>
                    </text:list-item>
                    <text:list-item text:style-override="id1-3-2-4-168-1-4-7-2-2-3">
                      <text:number>3.</text:number>
                      <text:p text:style-name="table_al">artikel 35 van de Drank- en Horecawet, en</text:p>
                    </text:list-item>
                    <text:list-item text:style-override="id1-3-2-4-168-1-4-7-2-2-4">
                      <text:number>4.</text:number>
                      <text:p text:style-name="table_al">artikel 18, eerste lid, onder d, van de Wegenverkeerswet 1994 en artikel 12 van het Besluit Administratieve Bepalingen Wegverke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In het geval van een meerjarenvergunning worden de leges berekend door het verschuldigde bedrag te vermenigvuldigen met het aantal malen dat het evenement binnen de vergunningperiode zal plaatsvind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Op de verplichting tot het betalen van leges kan vrijstelling worden verleend onder de volgende voorwaarden:</text:p>
                  <text:list text:style-name="id1-3-2-4-168-1-4-9-2-3">
                    <text:list-item text:style-override="id1-3-2-4-168-1-4-9-2-3-1">
                      <text:number>1.</text:number>
                      <text:p text:style-name="table_al">de organisator/aanvrager is een stichting, vereniging of kerkgenootschap gevestigd in de gemeente Buren.</text:p>
                    </text:list-item>
                    <text:list-item text:style-override="id1-3-2-4-168-1-4-9-2-3-2">
                      <text:number>2.</text:number>
                      <text:p text:style-name="table_al">de totale opbrengst van het evenement komt ten goede aan de stichting/vereniging/kerk of aan een goed doel. Dit dient door de aanvrager schriftelijk aangetoond te worden.</text:p>
                    </text:list-item>
                  </text:list>
                </table:table-cell>
                <table:table-cell table:style-name="entry" table:number-rows-spanned="1" table:number-columns-spanned="1">
                  <text:p text:style-name="table_al">  </text:p>
                </table:table-cell>
              </table:table-row>
            </table:table>
            <text:p text:style-name="table_bottom"/>
          </text:section>
          <text:p text:style-name="al"> Hoofdstuk 3 Prostitutiebedrijven </text:p>
          <text:section text:name="table_id1-3-2-4-170" text:style-name="table">
            <text:p text:style-name="table_top"/>
            <table:table table:style-name="tgroup">
              <table:table-column table:style-name="id1-3-2-4-170-1-1"/>
              <table:table-column table:style-name="id1-3-2-4-170-1-2"/>
              <table:table-column table:style-name="id1-3-2-4-170-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verzoek tot het verlenen van een vergunning voor het vestigen van een escortbedrijf als bedoeld in artikel 3:4 van de APV van de gemeente Buren:</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genoemde bedrag wordt verhoogd met € 32,-- aan publicatiekosten, per geplaatst bericht</text:p>
                </table:table-cell>
                <table:table-cell table:style-name="entry" table:number-rows-spanned="1" table:number-columns-spanned="1">
                  <text:p text:style-name="table_al">  </text:p>
                </table:table-cell>
              </table:table-row>
            </table:table>
            <text:p text:style-name="table_bottom"/>
          </text:section>
          <text:p text:style-name="al"> Hoofdstuk 4 Gebruiksvergunning in verband met brandveilig gebruik</text:p>
          <text:p text:style-name="al">Het tarief bedraagt voor het in behandeling nemen van:</text:p>
          <text:section text:name="table_id1-3-2-4-173" text:style-name="table">
            <text:p text:style-name="table_top"/>
            <table:table table:style-name="tgroup">
              <table:table-column table:style-name="id1-3-2-4-173-1-1"/>
              <table:table-column table:style-name="id1-3-2-4-173-1-2"/>
              <table:table-column table:style-name="id1-3-2-4-173-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en aanvraag tot het verstrekken van een gebruiksvergunning, zoals bedoeld in de Brandbeveiligingsverordening Buren 2012, artikel 2.1.1 onder a tot en met c, niet zijnde een evenement zoals bedoeld in onderdeel 3.2.</text:p>
                  <text:p text:style-name="table_al">Vermeerderd met een bedrag:</text:p>
                  <text:p text:style-name="table_al">a. voor oppervlakten vanaf 500 m2 met € 0,05 per m2</text:p>
                  <text:p text:style-name="table_al">b. voor oppervlakten vanaf 5.000 m2 met € 251,02 </text:p>
                  <text:list text:style-name="id1-3-2-4-173-1-4-1-2-5">
                    <text:list-item text:style-override="id1-3-2-4-173-1-4-1-2-5-1">
                      <text:number>1.</text:number>
                      <text:p text:style-name="table_al">voor oppervlakten vanaf 25.000 m2 met € 493,27 </text:p>
                    </text:list-item>
                  </text:list>
                  <text:p text:style-name="table_al">  </text:p>
                  <text:p text:style-name="table_al">Indien het tijdelijk bouwwerk zich bevindt binnen een inrichting waarvoor een vergunning op grond van artikel 2.11.1 van het besluit brandveilig gebruik bouwwerken is afgegeven bedraagt het tarief € 83,64</text:p>
                </table:table-cell>
                <table:table-cell table:style-name="entry" table:number-rows-spanned="1" table:number-columns-spanned="1">
                  <text:p text:style-name="table_al">250,00</text:p>
                  <text:p text:style-name="table_al">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Voor advisering m.b.t. bouwplannen, organisatie van evenementen e.d. in welke vorm dan ook, per half uur of gedeelte daarvan</text:p>
                </table:table-cell>
                <table:table-cell table:style-name="entry" table:number-rows-spanned="1" table:number-columns-spanned="1">
                  <text:p text:style-name="table_al">49,5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Voor het overschrijven van een vergunning als bedoeld onder 3.4.1 per overschrijving</text:p>
                </table:table-cell>
                <table:table-cell table:style-name="entry" table:number-rows-spanned="1" table:number-columns-spanned="1">
                  <text:p text:style-name="table_al">49,5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een afgegeven gebruiksvergunning moet worden gewijzigd ten gevolge van een verbouwing waarbij sprake is van wijziging van de bestemming en/of toe of afname van het aanvankelijk bestaande vloeroppervlak, wordt een bedrag geheven overeenkomstig hetgeen bepaald onder 3.4.1 waarbij de berekening plaatsvindt op basis van het aantal m2 vloeroppervlak waarop de verbouw, toe- of afnam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Indien de aanvrager van een gebruiksvergunning, voordat daarover definitief is beschikt, de aanvraag schriftelijk intrekt, wordt het onder 3.4.1 genoemde bedrag van 50% verminderd.</text:p>
                  <text:p text:style-name="table_al">  </text:p>
                </table:table-cell>
                <table:table-cell table:style-name="entry" table:number-rows-spanned="1" table:number-columns-spanned="1">
                  <text:p text:style-name="table_al">  </text:p>
                </table:table-cell>
              </table:table-row>
            </table:table>
            <text:p text:style-name="table_bottom"/>
          </text:section>
          <text:p text:style-name="al">Hoofdstuk 5 In deze titel niet benoemde vergunning, ontheffing of andere beschikking </text:p>
          <text:section text:name="table_id1-3-2-4-175" text:style-name="table">
            <text:p text:style-name="table_top"/>
            <table:table table:style-name="tgroup">
              <table:table-column table:style-name="id1-3-2-4-175-1-1"/>
              <table:table-column table:style-name="id1-3-2-4-175-1-2"/>
              <table:table-column table:style-name="id1-3-2-4-175-1-3"/>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99,00</text:p>
                </table:table-cell>
              </table:table-row>
            </table:table>
            <text:p text:style-name="table_bottom"/>
          </text:section>
          <text:p text:style-name="al">  Titel 4 GedoogbeschikkingenHoofdstuk 1 Persoonsgebonden gedoogbeschikking permanente bewoning recreatieverblijf </text:p>
          <text:section text:name="table_id1-3-2-4-177" text:style-name="table">
            <text:p text:style-name="table_top"/>
            <table:table table:style-name="tgroup">
              <table:table-column table:style-name="id1-3-2-4-177-1-1"/>
              <table:table-column table:style-name="id1-3-2-4-177-1-2"/>
              <table:table-column table:style-name="id1-3-2-4-17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titel 4.1 van de Algemene wet bestuursre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Het tarief bedraagt voor het in behandeling nemen van een aanvraag tot het verkrijgen van een persoonsgebonden gedoogbeschikking, is gelijk aan het tarief dat genoemd is onder 2.3.4:</text:p>
                  <text:p text:style-name="table_al">  </text:p>
                  <text:p text:style-name="table_al">Dit bedrag wordt verhoogd met een op een begroting van kosten gebaseerd bedrag voor te maken kosten voor de inschakeling van externe adviseurs.</text:p>
                </table:table-cell>
                <table:table-cell table:style-name="entry" table:number-rows-spanned="1" table:number-columns-spanned="1">
                  <text:p text:style-name="table_al">750,0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Hoofdstuk 2 Gedoogbeschikking overig </text:p>
          <text:section text:name="table_id1-3-2-4-179" text:style-name="table">
            <text:p text:style-name="table_top"/>
            <table:table table:style-name="tgroup">
              <table:table-column table:style-name="id1-3-2-4-179-1-1"/>
              <table:table-column table:style-name="id1-3-2-4-179-1-2"/>
              <table:table-column table:style-name="id1-3-2-4-17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titel 4.1 van de Algemene wet bestuursre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 </text:p>
                </table:table-cell>
                <table:table-cell table:style-name="entry" table:number-rows-spanned="1" table:number-columns-spanned="1">
                  <text:p text:style-name="table_al">Het tarief bedraagt voor het in behandeling nemen van een aanvraag tot het verkrijgen van een gedoogbeschikking, is gelijk aan het tarief dat genoemd is onder 2.3.4:</text:p>
                  <text:p text:style-name="table_al">  </text:p>
                  <text:p text:style-name="table_al">Dit bedrag wordt verhoogd met een op een begroting van kosten gebaseerd bedrag voor te maken kosten voor de inschakeling van externe adviseurs.</text:p>
                </table:table-cell>
                <table:table-cell table:style-name="entry" table:number-rows-spanned="1" table:number-columns-spanned="1">
                  <text:p text:style-name="table_al">750,0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De tarieventabel behoort bij het raadsbesluit van 20 december 2016 tot vaststelling van de </text:p>
          <text:p text:style-name="al">‘Legesverordening Buren 2017’.</text:p>
          <text:p text:style-name="al"> </text:p>
          <text:p text:style-name="al">De griffier van de gemeente Buren,</text:p>
          <text:p text:style-name="al">   </text:p>
          <text:p text:style-name="al">G. van Droffelaar</text:p>
          <text:p text:style-name="al">  </text:p>
          <text:p text:style-name="al"/>
          <text:p text:style-name="al"/>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84426</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426</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426</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gemeente Bur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426</meta:user-defined>
    <meta:user-defined meta:name="OVERHEIDop.GmbID/DC.identifier">gmb-2016-184426</meta:user-defined>
    <meta:user-defined meta:name="OVERHEID.TaxonomieBeleidsagenda/OVERHEID.category">Financiën | Organisatie en beleid</meta:user-defined>
    <meta:user-defined meta:name="OVERHEID.Gemeente/DC.spatial">Buren</meta:user-defined>
    <meta:user-defined meta:name="DC.source">art. 2 lid 2 Ppw;1.0:c:BWBR0005212&amp;artikel=2&amp;lid=2&amp;g=2014-03-09</meta:user-defined>
    <meta:user-defined meta:name="DC.source">art. 7 Ppw;1.0:c:BWBR0005212&amp;artikel=7&amp;g=2014-03-09</meta:user-defined>
    <meta:user-defined meta:name="DC.source">art. 229 Gemw;1.0:c:BWBR0005416&amp;artikel=229&amp;g=2016-07-01</meta:user-defined>
    <meta:user-defined meta:name="DC.source">art. 156 Gemw;1.0:c:BWBR0005416&amp;artikel=156&amp;g=2016-07-01</meta:user-defined>
    <meta:user-defined meta:name="OVERHEIDop.referentienummer">B&amp;W/16/02146</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OVERHEIDgvop.Informatietype/DC.type">Verordeningen</meta:user-defined>
    <meta:user-defined meta:name="OVERHEID.Gemeente/OVERHEID.authority">Buren</meta:user-defined>
    <meta:user-defined meta:name="OVERHEID.Gemeente/DCTERMS.publisher">Buren</meta:user-defined>
    <meta:user-defined meta:name="OVERHEIDop.versieInformatie"/>
  </office:meta>
</office:document-meta>
</file>